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4 2012HK Haarlem, 0392-2025-0188938, het verbouwen van een kantoor naar 4 woningen,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2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38</meta:user-defined>
    <meta:user-defined meta:name="DCTERMS.abstract">het verbouwen van een kantoor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apark 4 2012HK Haarlem, 0392-2025-0188938, het verbouwen van een kantoor naar 4 woningen, ontvangen op 18-12-2025</meta:user-defined>
    <meta:user-defined meta:name="DCTERMS.W3CDTF/DCTERMS.available">2025-12-22</meta:user-defined>
    <meta:user-defined meta:name="DCTERMS.W3CDTF/OVERHEIDop.jaargang">2025</meta:user-defined>
    <meta:user-defined meta:name="OVERHEIDop.publicationIssue">562226</meta:user-defined>
    <meta:user-defined meta:name="OVERHEIDop.GmbID/DC.identifier">gmb-2025-562226</meta:user-defined>
    <meta:user-defined meta:name="OVERHEIDop.versieInformatie"/>
  </office:meta>
</office:document-meta>
</file>