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Twekkelerweg, nabij 201</text:p>
      <text:section text:name="regeling_id1-3-2" text:style-name="regeling">
        <text:section text:name="aanhef_id1-3-2-1" text:style-name="aanhef">
          <text:section text:name="context_id1-3-2-1-1" text:style-name="context">
            <text:p text:style-name="context.al">397615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e Twekkelerweg 201 is niet langer woonachtig op dit adres. Het verkeersbesluit omtrent toekenning van deze gehandicaptenparkeerplaats dient zodoende te worden ingetrokken. </text:p>
            <text:p text:style-name="considerans.al">
            <text:span text:style-name="nadrukvet">Motivering</text:span>
          </text:p>
            <text:p text:style-name="considerans.al">Overwegende dat:</text:p>
            <text:p text:style-name="considerans.al">bij besluit met zaaknummer 2213685 een parkeerplaats in de directe omgeving van de Twekkelerweg 201 is gereserveerd als gehandicaptenparkeerplaats voor een bepaald voertuig;</text:p>
            <text:p text:style-name="considerans.al">de houder van de gehandicaptenparkeerplaats is verhuisd;</text:p>
            <text:p text:style-name="considerans.al">de parkeerplaats zodoende weer een parkeerplaats kan worden voor algemeen gebruik. </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2213685 betreffende de gereserveerde gehandicaptenparkeerplaats aan de Twekkelerweg, nabij 201.</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3 december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22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Twekkel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76150</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Twekkelerweg, nabij 201</meta:user-defined>
    <meta:user-defined meta:name="DCTERMS.W3CDTF/DCTERMS.available">2025-12-23</meta:user-defined>
    <meta:user-defined meta:name="DCTERMS.W3CDTF/OVERHEIDop.jaargang">2025</meta:user-defined>
    <meta:user-defined meta:name="OVERHEIDop.publicationIssue">562224</meta:user-defined>
    <meta:user-defined meta:name="OVERHEIDop.GmbID/DC.identifier">gmb-2025-562224</meta:user-defined>
    <meta:user-defined meta:name="OVERHEIDop.versieInformatie"/>
  </office:meta>
</office:document-meta>
</file>