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rwede Blok 5, Kanaalweg 17N, 3526KL Utrecht, GU-Z2025-004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80</text:p>
            <text:p text:style-name="common-al">Toelichting: Merwede Blok 5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2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580</meta:user-defined>
    <meta:user-defined meta:name="DCTERMS.abstract">Toelichting: Merwede Blok 5</meta:user-defined>
    <dc:language>nl</dc:language>
    <meta:user-defined meta:name="OVERHEIDop.locatietype/OVERHEIDop.gebiedsmarkering">Vlak</meta:user-defined>
    <meta:user-defined meta:name="DC.title">Aanvraag omgevingsvergunning, Merwede Blok 5, Kanaalweg 17N, 3526KL Utrecht, GU-Z2025-0040580</meta:user-defined>
    <meta:user-defined meta:name="OVERHEIDop.datumEindeReactietermijn">2026-02-12</meta:user-defined>
    <meta:user-defined meta:name="OVERHEIDop.terinzageleggingBG">https://jeleefomgeving.nl/inzien/002220647/bd19d25b-8a86-4879-8d08-3f0686ddbf2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19</meta:user-defined>
    <meta:user-defined meta:name="OVERHEIDop.GmbID/DC.identifier">gmb-2025-562219</meta:user-defined>
    <meta:user-defined meta:name="OVERHEIDop.versieInformatie"/>
  </office:meta>
</office:document-meta>
</file>