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van bedrijfswoning naar voormalige bedrijfswoning, Schoolweg 72 B-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Schoolweg 72B-B, wijzigen van de bestemming van bedrijfswoning naar voormalige bedrijfswoning</text:p>
            <text:p text:style-name="common-al">Verzenddatum:18-12-2025</text:p>
            <text:p text:style-name="common-al">Nieuwe uiterste beslistermijn: 15-02-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22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11-0047</meta:user-defined>
    <meta:user-defined meta:name="DCTERMS.abstract">wijzigen van de bestemming van bedrijfswoning naar voormalige bedrijfs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wijzigen van de bestemming van bedrijfswoning naar voormalige bedrijfswoning, Schoolweg 72 B-B Julianadorp</meta:user-defined>
    <meta:user-defined meta:name="DCTERMS.W3CDTF/DCTERMS.available">2025-12-22</meta:user-defined>
    <meta:user-defined meta:name="DCTERMS.W3CDTF/OVERHEIDop.jaargang">2025</meta:user-defined>
    <meta:user-defined meta:name="OVERHEIDop.publicationIssue">562216</meta:user-defined>
    <meta:user-defined meta:name="OVERHEIDop.GmbID/DC.identifier">gmb-2025-562216</meta:user-defined>
    <meta:user-defined meta:name="OVERHEIDop.versieInformatie"/>
  </office:meta>
</office:document-meta>
</file>