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rijksmonumentenactiviteit met betrekking tot een gebouwd of aangelegd monument aan Gasthuisstraat 23 te Waardenbur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Rijksmonumentenactiviteit met betrekking tot een gebouwd of aangelegd monument (Rijksmonumentenactiviteit met betrekking tot een gebouwd of aangelegd monument), Gasthuisstraat 23, 4181 AP, in Waardenburg (12-12-2025) (beroep mogelijk), ODR250803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Externe link: Externe link: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2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8032</meta:user-defined>
    <dc:language>nl</dc:language>
    <meta:user-defined meta:name="OVERHEIDop.locatietype/OVERHEIDop.gebiedsmarkering">Adres</meta:user-defined>
    <meta:user-defined meta:name="DC.title">Toestemming voor een rijksmonumentenactiviteit met betrekking tot een gebouwd of aangelegd monument aan Gasthuisstraat 23 te Waardenburg</meta:user-defined>
    <meta:user-defined meta:name="OVERHEIDop.datumEindeReactietermijn">2026-02-03</meta:user-defined>
    <meta:user-defined meta:name="OVERHEIDop.TilID/OVERHEIDop.terinzageleggingOP">til-2025-44244</meta:user-defined>
    <meta:user-defined meta:name="DCTERMS.W3CDTF/DCTERMS.available">2025-12-23</meta:user-defined>
    <meta:user-defined meta:name="DCTERMS.W3CDTF/OVERHEIDop.jaargang">2025</meta:user-defined>
    <meta:user-defined meta:name="OVERHEIDop.publicationIssue">562210</meta:user-defined>
    <meta:user-defined meta:name="OVERHEIDop.GmbID/DC.identifier">gmb-2025-562210</meta:user-defined>
    <meta:user-defined meta:name="OVERHEIDop.versieInformatie"/>
  </office:meta>
</office:document-meta>
</file>