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52*"/>
    </style:style>
    <style:style style:family="table-column" style:parent-style-name="colspec" style:name="id1-3-2-4-11-1-3">
      <style:table-column-properties style:rel-column-width="20*"/>
    </style:style>
    <style:style style:family="table-column" style:parent-style-name="colspec" style:name="id1-3-2-4-11-1-4">
      <style:table-column-properties style:rel-column-width="15*"/>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4*"/>
    </style:style>
  </office:automatic-styles>
  <office:body>
    <office:text>
      <text:p text:style-name="new_page_staatscourant"/>
      <text:p text:style-name="single-kop-titel">Verordening op de heffing en invordering van leges gemeente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7 december 2025, BR2500072;</text:p>
            <text:p text:style-name="al"/>
            <text:p text:style-name="al">gelet artikelen 156, tweede lid, aanhef en onderdeel h, art 229, eerste lid, aanhef en onderdeel b van de Gemeentewet, artikel 2, tweede lid en artikel 7 van de Paspoortwet en artikel 13.1a van de Omgevingswet;</text:p>
            <text:p text:style-name="al"/>
            <text:p text:style-name="al">besluit de volgende verordening vast te stellen de:</text:p>
            <text:p text:style-name="al"/>
            <text:p text:style-name="al">
            <text:span text:style-name="nadrukvet">Verordening op de heffing en invordering van leges gemeente Lans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Onverminderd het bepaalde in de verordening bedraagt het tarief, indien de in dat onderdeel bedoelde aanvraag wordt ingediend na aanvang of gereedkomen: 10% van het leges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i.</text:number>
                        <text:p text:style-name="al">paragraaf 1.2 (reisdocumenten en Nederlandse identiteitskaart);</text:p>
                      </text:list-item>
                      <text:list-item text:style-override="id1-3-2-2-10-2-3-2-3-2">
                        <text:number>ii.</text:number>
                        <text:p text:style-name="al">paragraaf 1.3 (rijbewijzen);</text:p>
                      </text:list-item>
                      <text:list-item text:style-override="id1-3-2-2-10-2-3-2-3-3">
                        <text:number>iii.</text:number>
                        <text:p text:style-name="al">artikel 1.17 (schriftelijke verstrekking uit de basisregistratie personen);</text:p>
                      </text:list-item>
                      <text:list-item text:style-override="id1-3-2-2-10-2-3-2-3-4">
                        <text:number>iv.</text:number>
                        <text:p text:style-name="al">artikel 1.25, onder a (verklaring omtrent het gedrag);</text:p>
                      </text:list-item>
                      <text:list-item text:style-override="id1-3-2-2-10-2-3-2-3-5">
                        <text:number>v.</text:number>
                        <text:p text:style-name="al">artikel 1.31 (Wet op de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2.</text:number>
                <text:p text:style-name="al">Het college van burgemeester en wethouders is bevoegd tot het wijzigen van de in artikel 2.1 van de tarieventabel genoemde normbouwkostenregel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in het tweede lid genoemde datum van ingang van de heffing. </text:p>
              </text:list-item>
              <text:list-item text:style-override="id1-3-2-2-12-3">
                <text:number>2.</text:number>
                <text:p text:style-name="al">De datum van ingang van de heffing is 1 januari 2026.</text:p>
              </text:list-item>
              <text:list-item text:style-override="id1-3-2-2-12-4">
                <text:number>3.</text:number>
                <text:p text:style-name="al">Het in artikel 2.1, vijfde lid van de tarieventabel genoemde Bouwkostenkompas (normbouwkosten) worden bekendgemaakt door terinzagelegging op het gemeentehuis, Tobias Asserlaan 1 te Bergschenhoek. Wanneer u deze wilt raadplegen kunt u een afspraak maken door contact op te nemen met het team Omgevingsrecht van de gemeente Lansingerland.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gemeente Lansingerland 2026</text:p>
          <text:p text:style-name="al"/>
          <text:p text:style-name="al">Hoofdstuk 1 Algemene dienst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kooptarief</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 huwelijk:</text:p>
                  <text:p text:style-name="table_al">Maandag tot en met vrijdag tussen 9.00 en 17.00 uur, uitsluitend indien temminsten een van de partners inwoner is van Lansingerland. Er vindt een korte toespraak plaats door een ambtenaar van de burgerlijke stand, zonder persoonlijk voorgesprek. Er is een maximum aantal bezoekers van 25 personen. Het huwelijk vindt plaats in de trouwzaal. Maar zonder rode loper, carillon en een lange trouwsto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ulier huwelijk:</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8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3">
                  <text:p text:style-name="table_al">
                    <text:span text:style-name="nadrukvet">Artikel 1.2 Benoemen van een trouwloc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voor het eenmalig benoemen van een trouwlocatie voor 1 dag</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 huwelijk (in te houden leges bij verzoek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acht weken voor trouwdatum</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acht tot twee weken voor trouwdatum</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wee weken tot de dag voor de trouwdatum</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trouwdatum</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ministratiekosten annulering (kosteloos)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acht weken voor de trouwdatum</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acht tot twee weken voor de trouwdatum</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wee weken tot op de trouwdatum</text:p>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ministratiekosten wijzigingen huwelijk (datum, tijdstip, getuig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wijziging en verder, per wijzigin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of een duplicaat daarvan:</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hogingen genoemd in het lid a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3">
                  <text:p text:style-name="table_al">
                    <text:span text:style-name="nadrukvet">Artikel 1.16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2 x A0, per bladzijde:</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3">
                  <text:p text:style-name="table_al">
                    <text:span text:style-name="nadrukvet">Artikel 1.22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8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Reserveren</text:span>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938,90</text:p>
                </table:table-cell>
              </table:table-row>
              <table:table-row table:style-name="row">
                <table:table-cell table:style-name="cell_frame_all" table:number-rows-spanned="1" table:number-columns-spanned="3">
                  <text:p text:style-name="table_al">
                    <text:span text:style-name="nadrukvet">Artikel 1.32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 en Wet aanvullende regels veiligheid wegtunn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3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47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gewijzigd kentekenbord voor de gehandicaptenparkeerplaats</text:p>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of vervangen van een invalidenparkeerkaart</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waarmerkte afschriften van stukken, een beschikking op aanvraag, stukken of uittreksels welke op aanvraag van de aanvrager moeten worden opgemaakt, of 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2 x A0, per bladzijde:</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3.19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87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in artikel 1.35 lid a of lid b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Telecommunicatie en overige kabels en lei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als bedoeld in artikel 2.1 van de Algemene Verordening Ondergrondse Infrastructuur</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a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bedrag per strekkende meter, voor zover de werkzaamheden plaatsvinden in of op openbare grond zoals bedoeld in artikel 1.1 Algemene Verordening Ondergrondse Infrastructuu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sprake is van een tracélengte van 5000 strekkende meters of meer, is de bepaling 1.36.b.1 gelimiteerd tot 5000 strekkende meters. Voor de tracélengte boven de 5000 strekkende meters wordt een aparte projectovereenkomst met de aanvrager afgesloten, waarin de kosten voor de inzet vanuit de gemeente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met een bedrag van</text:p>
                </table:table-cell>
                <table:table-cell table:style-name="cell_frame_all" table:number-rows-spanned="1" table:number-columns-spanned="1">
                  <text:p text:style-name="table_al">€ 281,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ger verzoekt om inhoudelijke afstemming bij de beoordeling van een aanvraag, met een bedrag van</text:p>
                </table:table-cell>
                <table:table-cell table:style-name="cell_frame_all" table:number-rows-spanned="1" table:number-columns-spanned="1">
                  <text:p text:style-name="table_al">€ 281,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aanvraag onderzoek naar de status van de kabel plaatsvindt,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begroting als bedoeld in subonderdeel 1.36.b.5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goedkeuren van werkzaamheden van niet ingrijpende aard &lt; 25 meter, als bedoeld in artikel 2.1 onder 2 van de Algemene Verordening Ondergrondse Infrastructuur</text:p>
                </table:table-cell>
                <table:table-cell table:style-name="cell_frame_all" table:number-rows-spanned="1" table:number-columns-spanned="1">
                  <text:p text:style-name="table_al">€ 17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lag voor het niet invullen van het straatwerk binnen 20 werkdagen na afloop van de werkzaamheden.</text:p>
                </table:table-cell>
                <table:table-cell table:style-name="cell_frame_all" table:number-rows-spanned="1" table:number-columns-spanned="1">
                  <text:p text:style-name="table_al">€ 1.022,20</text:p>
                </table:table-cell>
              </table:table-row>
              <table:table-row table:style-name="row">
                <table:table-cell table:style-name="cell_frame_all" table:number-rows-spanned="1" table:number-columns-spanned="3">
                  <text:p text:style-name="table_al">
                    <text:span text:style-name="nadrukvet">Artikel 1.37 Reserver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38 Diverse aanvragen,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ag tot het verkrijgen van een vergunning voor de aanleg of wijziging van een rioolaansluiting op het gemeenteriool als bedoeld in artikel 1 van de Verordening éénmalig rioolaansluitrecht</text:p>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94,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4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9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ontheffing van het kampeerverbod, als bedoeld in artikel 4:18 van de Algemene plaatselijke verordening Lansingerland</text:p>
                </table:table-cell>
                <table:table-cell table:style-name="cell_frame_all" table:number-rows-spanned="1" table:number-columns-spanned="1">
                  <text:p text:style-name="table_al">€ 1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container tot en met een oppervlak van 15 m²</text:p>
                </table:table-cell>
                <table:table-cell table:style-name="cell_frame_all" table:number-rows-spanned="1" table:number-columns-spanned="1">
                  <text:p text:style-name="table_al">€ 15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container groter dan 15 m² oppervlak of meerdere containers</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ag tot het verstrekken van een verklaring van geen bezwaar (openbare orde)</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raag tot een ontheffing van het verbod om vuur te stoken, als bedoeld in artikel 5:34 lid 3 van de Algemene plaatselijke verordening Lansingerland</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ag uitstel verlof tot begraven/cremer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ag om een andere, in deze titel niet genoemde beschikking:</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3">
                  <text:p text:style-name="table_al">
                    <text:span text:style-name="nadrukvet">Artikel 1.39 Verminder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indering als gevolg van intrekking van een aanvraag voor zover daarvoor niet elders in deze tabel of in een andere wettelijke regeling een percentage voor is opgenomen: Als een aanvrager zijn aanvraag intrekt terwijl deze al in behandeling is genomen door de gemeente, bestaat aanspraak op verlaging van het lege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
            <text:p text:style-name="table_bottom"/>
          </text:section>
          <text:p text:style-name="al"/>
          <text:p text:style-name="al"/>
          <text:p text:style-name="al"/>
          <text:p text:style-name="al">
          <text:span text:style-name="nadrukvet">Hoofdstuk 2 Fysieke leefomgeving / omgevingsvergun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riabel tarief</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koste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anvulling op bijlage I bij de Omgevingsregeling geldt het volgende: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overleg/conceptaanvraag</text:span>
                  </text:p>
                </table:table-cell>
              </table:table-row>
              <table:table-row table:style-name="row">
                <table:table-cell table:style-name="cell_frame_all" table:number-rows-spanned="1" table:number-columns-spanned="3">
                  <text:p text:style-name="table_al">
                    <text:span text:style-name="nadrukvet">Artikel 2.4 Vooroverleg/conceptaanvraa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vooroverleg/conceptaanvraag in verband met het verkrijgen van een indicatie of een voorgenomen project met een of meer activiteiten die gevolgen kunnen hebben voor de fysieke leefomgeving wenselijk en haalbaar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af € 0 tot € 5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2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ermeerderd met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af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ot een maximum van € 17.000.000 aan te hanteren bouwkosten als grondslag voor de heffing), vermeerderd me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ouwkosten vanaf 0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bouwkosten vanaf 50.000 tot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bouwkosten vanaf 200.000 tot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ij bouwkosten vanaf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ot een maximum van 17.000.000 aan te hanteren bouwkosten als heffingsgrondslag), vermeerderd me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ouwkosten vanaf 0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bouwkosten vanaf 50.000 tot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bouwkosten vanaf 200.000 tot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ij bouwkosten vanaf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ot een maximum van 17.000.000 aan te hanteren bouwkosten als heffingsgrondslag), vermeerderd me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een omgevingsplanactiviteit of bij toepassing van artikel 12 van de Erfgoedverordening Lansingerland 2016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1°</text:p>
                </table:table-cell>
                <table:table-cell table:style-name="cell_frame_all" table:number-rows-spanned="1" table:number-columns-spanned="1">
                  <text:p text:style-name="table_al">voor het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2°</text:p>
                </table:table-cell>
                <table:table-cell table:style-name="cell_frame_all" table:number-rows-spanned="1" table:number-columns-spanned="1">
                  <text:p text:style-name="table_al">voor het herstell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Lansingerland 2016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Milieubelastende activiteiten, afdeling 3.4 t/m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t/m 2.20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ansingerland 2018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groter dan 15m²,:</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Reserveren</text:span>
                  </text:p>
                </table:table-cell>
              </table:table-row>
              <table:table-row table:style-name="row">
                <table:table-cell table:style-name="cell_frame_all" table:number-rows-spanned="1" table:number-columns-spanned="3">
                  <text:p text:style-name="table_al">
                    <text:span text:style-name="nadrukvet">Artikel 2.35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Reserveren</text:span>
                  </text:p>
                </table:table-cell>
              </table:table-row>
              <table:table-row table:style-name="row">
                <table:table-cell table:style-name="cell_frame_all" table:number-rows-spanned="1" table:number-columns-spanned="3">
                  <text:p text:style-name="table_al">
                    <text:span text:style-name="nadrukvet">Artikel 2.38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Commissie ruimtelijke kwaliteit gemeente Lansingerland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bouwkosten tot 5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bouwkosten vanaf 50.000 tot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oor bouwkosten vanaf 2.000.000 tot 6.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kosten -/-2.000.000) </text:p>
                  <text:p text:style-name="table_al">x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or bouwkosten vanaf 6.000.00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kosten worden naar boven afgerond op €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schuldigde leges voor een aanvraag om omgevingsvergunning worden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inderd indien sprake i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rie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drie weken tot vijf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jf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twaalf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5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binnen 6 maanden na verl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tussen 6 en 18 maanden na verl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rtikelen 2.56 tot en met 2.59 geldt dat een bedrag minder dan € 100 niet word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2 Teruggaaf als gevolg van het omzetten van een tijdelijke terras-vergunning in een permanente, voor zover het bouwactiviteiten betreft en/of een binnenplanse of buitenplanse omgevingsplanactiviteit</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een tijdelijke omgevingsvergunning is verleend voor het plaatsen van een terras, voor zover het de activiteit bouwen en/of een binnenplanse of buitenplanse omgevingsplanactiviteit betreft, zijn voor het aanvragen van het omzetten hiervan naar een niet-tijdelijke omgevings-vergunning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63 Intrekking aanvraag omgevingsvergunning op verzoek van de gemeente</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Hoofdstuk 3 Europese dienstenrichtlij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kooptarief</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53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96,8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3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wijziging binnen een aanvraag:</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96,8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1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51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51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4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 19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1.0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1.77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categorie-0, zoals een straatfeest of een buurtbarbecue, dient alleen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95,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xtra kosten categorie A evenement bij te laat indienen van de vergunningsaanvraag van minder dan 4 weken voorafgaande aan de datum van het evenement</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xtra kosten categorie B evenement bij te laat indienen van de vergunningsaanvraag van minder dan 8 weken voorafgaande aan de datum van het evenement</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xtra kosten categorie C evenement bij te laat indienen van de vergunningsaanvraag van minder dan 12 weken voorafgaande aan de datum van het evenement</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de Marktverordening Lansingerland</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de Marktverordening Lansingerland</text:p>
                </table:table-cell>
                <table:table-cell table:style-name="cell_frame_all" table:number-rows-spanned="1" table:number-columns-spanned="1">
                  <text:p text:style-name="table_al">€ 24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vaste standplaatsvergunning als bedoeld in de vigerende Marktverordening van onze gemeente bedraagt:</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als bedoeld in de Marktverordening Lansingerland:</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ls bedoeld in de Marktverordening Lansingerland:</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kenning van een andere vaste standplaats als bedoeld in de Marktverordening Lansingerland:</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van de verplichting om de standplaats in te nemen tot de sluitingstijd van de markt als bedoeld in de Marktverordening Lansingerland:</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voor het innemen of hebben van een vaste, periodieke of oliebollen standplaats, als bedoeld in artikel [5:18] van de Algemene plaatselijke verordening:</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vergunning voor het innemen of hebben van een vaste, periodieke of oliebollen standplaats, als bedoeld in artikel [5:18] van de Algemene plaatselijke verordening</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een vergunning voor het innemen of hebben van een incidentele standplaats, als bedoeld in artikel [5:18] van de Algemene plaatselijke verordening</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voor het wijzigen van een bestaande standplaatsvergunning, als bedoeld in artikel [5:18] van de Algemene plaatselijke verordening</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3">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1 Vergunning [of ontheff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770,75</text:p>
                </table:table-cell>
              </table:table-row>
              <table:table-row table:style-name="row">
                <table:table-cell table:style-name="cell_frame_all" table:number-rows-spanned="1" table:number-columns-spanned="3">
                  <text:p text:style-name="table_al">
                    <text:span text:style-name="nadrukvet">Artikel 3.12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 [of -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770,75</text:p>
                </table:table-cell>
              </table:table-row>
              <table:table-row table:style-name="row">
                <table:table-cell table:style-name="cell_frame_all" table:number-rows-spanned="1" table:number-columns-spanned="3">
                  <text:p text:style-name="table_al">
                    <text:span text:style-name="nadrukvet">Artikel 3.16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8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96,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Lansingerland 2026</meta:user-defined>
    <dc:language>nl</dc:language>
    <meta:user-defined meta:name="OVERHEIDop.locatietype/OVERHEIDop.gebiedsmarkering">Gemeente</meta:user-defined>
    <meta:user-defined meta:name="DC.title">Verordening op de heffing en invordering van leges gemeente Lansingerland 2026</meta:user-defined>
    <meta:user-defined meta:name="DCTERMS.W3CDTF/DCTERMS.available">2025-12-22</meta:user-defined>
    <meta:user-defined meta:name="DCTERMS.W3CDTF/OVERHEIDop.jaargang">2025</meta:user-defined>
    <meta:user-defined meta:name="OVERHEIDop.publicationIssue">562208</meta:user-defined>
    <meta:user-defined meta:name="OVERHEIDop.betreftRegeling">CVDR752309_1</meta:user-defined>
    <meta:user-defined meta:name="xs:date/OVERHEIDop.startdatum">2026-01-01</meta:user-defined>
    <meta:user-defined meta:name="OVERHEIDop.GmbID/DC.identifier">gmb-2025-562208</meta:user-defined>
    <meta:user-defined meta:name="OVERHEIDop.versieInformatie"/>
  </office:meta>
</office:document-meta>
</file>