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phaëlplein 5 1077PW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koekoek aan de voorzijde, een uitbouw aan de achterzijde met integratie van het bestaande balkon, een uitbouw op de tweede verdieping aan de achterzijde, een dakterras op de tweede verdieping, het plaatsen van 8 zonnepanelen en twee airco-buitenunits, het uitvoeren van een constructieve doorbraak in een binnenmuur en het plaatsen van een tuinhuis</text:p>
            <text:p text:style-name="common-al">Zaakadres: Raphaëlplein 5 1077PW Amsterdam</text:p>
            <text:p text:style-name="common-al">Datum ontvangst: 28-11-2025</text:p>
            <text:p text:style-name="common-al">Zaaknummer: Z2025-050890</text:p>
            <text:p text:style-name="common-al">DSO-nummer: 2025112801550</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220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0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0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890</meta:user-defined>
    <meta:user-defined meta:name="DCTERMS.abstract">realiseren van een koekoek aan de voorzijde, een uitbouw aan de achterzijde met integratie van het bestaande balkon, een uitbouw op de twee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Raphaëlplein 5 1077PW Amsterdam</meta:user-defined>
    <meta:user-defined meta:name="DCTERMS.W3CDTF/DCTERMS.available">2025-12-22</meta:user-defined>
    <meta:user-defined meta:name="DCTERMS.W3CDTF/OVERHEIDop.jaargang">2025</meta:user-defined>
    <meta:user-defined meta:name="OVERHEIDop.publicationIssue">562206</meta:user-defined>
    <meta:user-defined meta:name="OVERHEIDop.GmbID/DC.identifier">gmb-2025-562206</meta:user-defined>
    <meta:user-defined meta:name="OVERHEIDop.versieInformatie"/>
  </office:meta>
</office:document-meta>
</file>