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7 december 2025, BR2500072;</text:p>
            <text:p text:style-name="al"/>
            <text:p text:style-name="al">gelet op artikel 228a van de Gemeentewet;</text:p>
            <text:p text:style-name="al"/>
            <text:p text:style-name="al">besluit de volgende verordening vast te stellen de:</text:p>
            <text:p text:style-name="al"/>
            <text:p text:style-name="al">
            <text:span text:style-name="nadrukvet">Verordening op de heffing en invordering van rioolheffing gemeente Lansinger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een belasting van de gebruiker van een perceel van waaruit afvalwater direct of indirect is aangesloten op de gemeentelijke riolering geheven.</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artikel 231, tweede lid, onderdelen b en d, en 232, vierde lid, onderdelen a en c, van de Gemeentewet bedoelde ambtenar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lid 1, onderdeel a, wordt geheven per perceel.</text:p>
              </text:list-item>
              <text:list-item text:style-override="id1-3-2-2-5-3">
                <text:number>2.</text:number>
                <text:p text:style-name="al">De belasting als bedoeld in artikel 3, lid 1, onderdeel b, wordt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De op voet van het derde lid berekende hoeveelheid toegevoerd of op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deel a, bedraagt per perceel € 285,12.</text:p>
              </text:list-item>
              <text:list-item text:style-override="id1-3-2-2-6-3">
                <text:number>2.</text:number>
                <text:p text:style-name="al">Indien in een jaar meer dan 500 m³ afvalwater wordt afgevoerd, is boven het ingevolge het eerste lid verschuldigde bedrag een belasting verschuldigd van € 285,12 voor de tweede en elk volgende hoeveelheid van 500 m³ of een gedeelte hier van, met een maximum van 10.000 m³.</text:p>
              </text:list-item>
              <text:list-item text:style-override="id1-3-2-2-6-4">
                <text:number>3.</text:number>
                <text:list text:style-name="id1-3-2-2-6-4-2">
                  <text:list-item text:style-override="id1-3-2-2-6-4-2-1">
                    <text:number>a.</text:number>
                    <text:p text:style-name="al">In afwijking van lid 1 en lid 2 bedraagt het tarief ter zake van percelen die in zelfstandig gebruik als berging of garagebox (WOZ-objectcode 1700) nihil;</text:p>
                  </text:list-item>
                  <text:list-item text:style-override="id1-3-2-2-6-4-2-2">
                    <text:number>b.</text:number>
                    <text:p text:style-name="al">In afwijking lid 1 en lid 2 bedraagt het tarief voor opslagunits (WOZ-objectcodes 3175 en 3189) met een WOZ-waarde lager dan € 60.000 nihi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heffing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BR2500072</meta:user-defined>
    <meta:user-defined meta:name="DCTERMS.alternative">Verordening rioolheffing Lansingerland 2026</meta:user-defined>
    <dc:language>nl</dc:language>
    <meta:user-defined meta:name="OVERHEIDop.locatietype/OVERHEIDop.gebiedsmarkering">Gemeente</meta:user-defined>
    <meta:user-defined meta:name="DC.title">Verordening op de heffing en invordering van rioolheffing gemeente Lansingerland 2026</meta:user-defined>
    <meta:user-defined meta:name="DCTERMS.W3CDTF/DCTERMS.available">2025-12-22</meta:user-defined>
    <meta:user-defined meta:name="DCTERMS.W3CDTF/OVERHEIDop.jaargang">2025</meta:user-defined>
    <meta:user-defined meta:name="OVERHEIDop.publicationIssue">562202</meta:user-defined>
    <meta:user-defined meta:name="OVERHEIDop.betreftRegeling">CVDR752305_1</meta:user-defined>
    <meta:user-defined meta:name="xs:date/OVERHEIDop.startdatum">2025-12-23</meta:user-defined>
    <meta:user-defined meta:name="OVERHEIDop.GmbID/DC.identifier">gmb-2025-562202</meta:user-defined>
    <meta:user-defined meta:name="OVERHEIDop.versieInformatie"/>
  </office:meta>
</office:document-meta>
</file>