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isketteweg 14 1033N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container als opslagplaats voor accu's voor zonnepanelen op eigen terrein</text:p>
            <text:p text:style-name="common-al">Besluit: verleend</text:p>
            <text:p text:style-name="common-al">Besluit verzonden op: 18-12-2025</text:p>
            <text:p text:style-name="common-al">Zaakadres: Disketteweg 14 1033NW Amsterdam</text:p>
            <text:p text:style-name="common-al">Zaaknummer: Z2025-042216</text:p>
            <text:p text:style-name="common-al">DSO-nummer: 20251006004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42216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220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0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2/xml/MC-DRP-OmgevingsvergunningAfhandelingplan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42216</meta:user-defined>
    <meta:user-defined meta:name="DCTERMS.abstract">het plaatsen van een container als opslagplaats voor accu's voor zonnepanelen op eigen terrein</meta:user-defined>
    <dc:language>nl</dc:language>
    <meta:user-defined meta:name="DC.title">Besluit omgevingsvergunning reguliere procedure verleend Disketteweg 14 1033NW Amsterdam</meta:user-defined>
    <meta:user-defined meta:name="OVERHEIDop.locatietype/OVERHEIDop.gebiedsmarkering">GeometrieRef</meta:user-defined>
    <meta:user-defined meta:name="DCTERMS.W3CDTF/DCTERMS.available">2025-12-22</meta:user-defined>
    <meta:user-defined meta:name="DCTERMS.W3CDTF/OVERHEIDop.jaargang">2025</meta:user-defined>
    <meta:user-defined meta:name="OVERHEIDop.externeBijlage">Afwijkvergunning|exb-2025-47623</meta:user-defined>
    <meta:user-defined meta:name="OVERHEIDop.publicationIssue">562201</meta:user-defined>
    <meta:user-defined meta:name="OVERHEIDop.GmbID/DC.identifier">gmb-2025-562201</meta:user-defined>
    <meta:user-defined meta:name="OVERHEIDop.versieInformatie"/>
  </office:meta>
</office:document-meta>
</file>