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oete Campagnergaarde 5, 3824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oete Campagnergaarde 5, 3824 AK Amersfoort</text:span>
          </text:p>
            <text:p text:style-name="common-al">De Gemeente Amersfoort heeft op 30-11-2025 een aanvraag voor een omgevingsvergunning ontvangen voor het kappen van een boom op het perceel Zoete Campagnergaarde 5, 3824 AK Amersfoort, met kenmerk CLZ-00031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02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oete Campagnergaarde 5, 3824 AK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99</meta:user-defined>
    <meta:user-defined meta:name="OVERHEIDop.GmbID/DC.identifier">gmb-2025-562199</meta:user-defined>
    <meta:user-defined meta:name="OVERHEIDop.versieInformatie"/>
  </office:meta>
</office:document-meta>
</file>