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Daam Fockemalaan 81, 3818 K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Daam Fockemalaan 81, 3818 KE Amersfoort</text:span>
          </text:p>
            <text:p text:style-name="common-al">De Gemeente Amersfoort heeft op 27-11-2025 een aanvraag voor een omgevingsvergunning ontvangen voor het kappen van een boom  op het perceel Daam Fockemalaan 81, 3818 KE Amersfoort, met kenmerk CLZ-000309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18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8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8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993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Daam Fockemalaan 81, 3818 KE Amersfoo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188</meta:user-defined>
    <meta:user-defined meta:name="OVERHEIDop.GmbID/DC.identifier">gmb-2025-562188</meta:user-defined>
    <meta:user-defined meta:name="OVERHEIDop.versieInformatie"/>
  </office:meta>
</office:document-meta>
</file>