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raamkozijn, Hoge Brink 4 8276A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Hoge Brink 4 8276AN Zalk</text:p>
            <text:p text:style-name="common-al">
            <text:span text:style-name="nadrukvet">Zaakomschrijving:</text:span> het vervangen van een raamkozijn</text:p>
            <text:p text:style-name="common-al">
            <text:span text:style-name="nadrukvet">Zaaknummer:</text:span> 866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6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6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1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6542025</meta:user-defined>
    <meta:user-defined meta:name="DCTERMS.abstract">het vervang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raamkozijn, Hoge Brink 4 8276AN Zal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86</meta:user-defined>
    <meta:user-defined meta:name="OVERHEIDop.GmbID/DC.identifier">gmb-2025-562186</meta:user-defined>
    <meta:user-defined meta:name="OVERHEIDop.versieInformatie"/>
  </office:meta>
</office:document-meta>
</file>