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Liendertseweg 124, 3815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Liendertseweg 124, 3815 BJ Amersfoort</text:span>
          </text:p>
            <text:p text:style-name="common-al">De Gemeente Amersfoort heeft op 24-11-2025 een aanvraag voor een omgevingsvergunning ontvangen voor het kappen van een boom op het perceel Liendertseweg 124, 3815 BJ Amersfoort, met kenmerk CLZ-000308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18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87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Liendertseweg 124, 3815 BJ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81</meta:user-defined>
    <meta:user-defined meta:name="OVERHEIDop.GmbID/DC.identifier">gmb-2025-562181</meta:user-defined>
    <meta:user-defined meta:name="OVERHEIDop.versieInformatie"/>
  </office:meta>
</office:document-meta>
</file>