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bijgebouw naar een B&amp;B, BH Spijkerweg 30a 7715PW Punthorst, Staphorst AR 2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BH Spijkerweg 30a 7715PW Punthorst, Staphorst AR 2540</text:p>
            <text:p text:style-name="common-al">
            <text:span text:style-name="nadrukvet">Zaakomschrijving:</text:span> Het legaliseren van bijgebouw naar een B&amp;B</text:p>
            <text:p text:style-name="common-al">
            <text:span text:style-name="nadrukvet">Zaaknummer:</text:span> Z/STH24/0214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4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4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2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433</meta:user-defined>
    <meta:user-defined meta:name="DCTERMS.abstract">Het legaliseren van bijgebouw naar een B&amp;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bijgebouw naar een B&amp;B, BH Spijkerweg 30a 7715PW Punthorst, Staphorst AR 2540</meta:user-defined>
    <meta:user-defined meta:name="DCTERMS.W3CDTF/DCTERMS.available">2025-02-18</meta:user-defined>
    <meta:user-defined meta:name="DCTERMS.W3CDTF/OVERHEIDop.jaargang">2025</meta:user-defined>
    <meta:user-defined meta:name="OVERHEIDop.publicationIssue">56218</meta:user-defined>
    <meta:user-defined meta:name="OVERHEIDop.GmbID/DC.identifier">gmb-2025-56218</meta:user-defined>
    <meta:user-defined meta:name="OVERHEIDop.versieInformatie"/>
  </office:meta>
</office:document-meta>
</file>