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evenement: SOIA Koningsdag 2026, Kanaalweg 199, 3533HL Utrecht, GU-Z2025-004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70</text:p>
            <text:p text:style-name="common-al">Toelichting: het afwijken van het omgevingsplan voor het evenement: SOIA Koningsdag 2026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21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370</meta:user-defined>
    <meta:user-defined meta:name="DCTERMS.abstract">Toelichting: het afwijken van het omgevingsplan voor het evenement: SOIA Koningsdag 2026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evenement: SOIA Koningsdag 2026, Kanaalweg 199, 3533HL Utrecht, GU-Z2025-0040370</meta:user-defined>
    <meta:user-defined meta:name="OVERHEIDop.datumEindeReactietermijn">2026-02-10</meta:user-defined>
    <meta:user-defined meta:name="OVERHEIDop.terinzageleggingBG">https://jeleefomgeving.nl/inzien/002220647/bad38aeb-ad6f-45e2-a148-8ad6c959e93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78</meta:user-defined>
    <meta:user-defined meta:name="OVERHEIDop.GmbID/DC.identifier">gmb-2025-562178</meta:user-defined>
    <meta:user-defined meta:name="OVERHEIDop.versieInformatie"/>
  </office:meta>
</office:document-meta>
</file>