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t terrein begrensd door de Sinjeur Semeynsstraat, de Leeuwendalersweg, de Schaapherderstraat en de Wiltzang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 wooncomplex met 384 woningen en 2 bedrijfsruimten </text:p>
            <text:p text:style-name="common-al">Besluit: verleend</text:p>
            <text:p text:style-name="common-al">Besluit verzonden op: 18-12-2025</text:p>
            <text:p text:style-name="common-al">Zaakadres: het terrein begrensd door de Sinjeur Semeynsstraat, de Leeuwendalersweg, de Schaapherderstraat en de Wiltzanglaan</text:p>
            <text:p text:style-name="common-al">Zaaknummer: Z2024-042779</text:p>
            <text:p text:style-name="common-al">DSO-nummer: 20241220015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277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17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7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7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779</meta:user-defined>
    <meta:user-defined meta:name="DCTERMS.abstract">realiseren van een nieuw wooncomplex met 384 woningen en 2 bedrijfsruimten </meta:user-defined>
    <dc:language>nl</dc:language>
    <meta:user-defined meta:name="DC.title">Besluit omgevingsvergunning reguliere procedure verleend het terrein begrensd door de Sinjeur Semeynsstraat, de Leeuwendalersweg, de Schaapherderstraat en de Wiltzanglaan</meta:user-defined>
    <meta:user-defined meta:name="OVERHEIDop.locatietype/OVERHEIDop.gebiedsmarkering">GeometrieRef</meta:user-defined>
    <meta:user-defined meta:name="DCTERMS.W3CDTF/DCTERMS.available">2025-12-22</meta:user-defined>
    <meta:user-defined meta:name="DCTERMS.W3CDTF/OVERHEIDop.jaargang">2025</meta:user-defined>
    <meta:user-defined meta:name="OVERHEIDop.externeBijlage">Afwijkvergunning|exb-2025-47621</meta:user-defined>
    <meta:user-defined meta:name="OVERHEIDop.publicationIssue">562176</meta:user-defined>
    <meta:user-defined meta:name="OVERHEIDop.GmbID/DC.identifier">gmb-2025-562176</meta:user-defined>
    <meta:user-defined meta:name="OVERHEIDop.versieInformatie"/>
  </office:meta>
</office:document-meta>
</file>