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gracht 192-2 1016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, het maken van een uitbouw, het maken van drie dakterrassen, het plaatsen van dakramen en het maken twee zelfstandige woningen</text:p>
            <text:p text:style-name="common-al">Zaakadres: Rozengracht 192-2 1016NK Amsterdam</text:p>
            <text:p text:style-name="common-al">Datum ontvangst: 03-12-2025</text:p>
            <text:p text:style-name="common-al">Zaaknummer: Z2025-051683</text:p>
            <text:p text:style-name="common-al">DSO-nummer: 20251203013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17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7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7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683</meta:user-defined>
    <meta:user-defined meta:name="DCTERMS.abstract">intern wijzigen, het maken van een uitbouw, het maken van drie dakterrassen, het plaatsen van dakramen en het maken twe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zengracht 192-2 1016NK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175</meta:user-defined>
    <meta:user-defined meta:name="OVERHEIDop.GmbID/DC.identifier">gmb-2025-562175</meta:user-defined>
    <meta:user-defined meta:name="OVERHEIDop.versieInformatie"/>
  </office:meta>
</office:document-meta>
</file>