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Midstraat 69, 8501 AE Joure: verleende omgevingsvergunning verbouwen van het kerkgebouw. (Z.8637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idstraat 69, 8501 AE Joure reguliere procedure</text:span>
          </text:p>
            <text:p text:style-name="common-al">Op 17 december 2025 is een omgevingsvergunning verleend voor de Midstraat 69, 8501 AE Joure. De vergunning omvat het verbouwen van het kerkge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217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7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7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3778</meta:user-defined>
    <dc:language>nl</dc:language>
    <meta:user-defined meta:name="OVERHEIDop.locatietype/OVERHEIDop.gebiedsmarkering">Punt</meta:user-defined>
    <meta:user-defined meta:name="DC.title">Midstraat 69, 8501 AE Joure: verleende omgevingsvergunning verbouwen van het kerkgebouw. (Z.863778)</meta:user-defined>
    <meta:user-defined meta:name="DCTERMS.W3CDTF/DCTERMS.available">2025-12-22</meta:user-defined>
    <meta:user-defined meta:name="DCTERMS.W3CDTF/OVERHEIDop.jaargang">2025</meta:user-defined>
    <meta:user-defined meta:name="OVERHEIDop.publicationIssue">562170</meta:user-defined>
    <meta:user-defined meta:name="OVERHEIDop.GmbID/DC.identifier">gmb-2025-562170</meta:user-defined>
    <meta:user-defined meta:name="OVERHEIDop.versieInformatie"/>
  </office:meta>
</office:document-meta>
</file>