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 Verkeersbesluit - Instellen doodlopende weg L08 Burgemeester Blomlaan - Bergen op Zoom</text:p>
      <text:section text:name="regeling_id1-3-2" text:style-name="regeling">
        <text:section text:name="aanhef_id1-3-2-1" text:style-name="aanhef">
          <text:section text:name="context_id1-3-2-1-1" text:style-name="context">
            <text:p text:style-name="context.al">LG18122025</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Overwegende:</text:span>
          </text:p>
            <text:p text:style-name="considerans.al">Dat op grond van artikel 15, eerste en tweed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Dat op grond van artikel 18, eerste lid onder d, van de Wegenverkeerswet 1994 het college van burgemeester en wethouders bevoegd is tot het nemen van verkeersbesluiten.</text:p>
            <text:p text:style-name="considerans.al">Op grond van de Mandaatregeling van de gemeente Bergen op Zoom de Teammanager Beheer en Onderhoud door het college gemandateerd is om verkeersbesluiten te nemen en te ondertekenen.</text:p>
            <text:p text:style-name="considerans.al">
            <text:span text:style-name="nadrukvet">Uit het oogpunt van:</text:span>
          </text:p>
            <text:p text:style-name="considerans.al">-Het verzekeren van de veiligheid op de wegen;</text:p>
            <text:p text:style-name="considerans.al">-Het beschermen van de aanwonenden, weggebruikers en passagiers;</text:p>
            <text:p text:style-name="considerans.al">-Het voorkomen of beperken van door het verkeer veroorzaakte overlast, hinder of schade.</text:p>
            <text:p text:style-name="considerans.al">
            <text:span text:style-name="nadrukvet">Is het gewenst om:</text:span>
          </text:p>
            <text:p text:style-name="considerans.al">In het kader van de verkeersveiligheid de huidige funcitie van de Burgemeester Blomlaan aan te passen. Op dit moment betreft het een eenrichtingsweg (van zuid naar noord) voor verkeer met een uitzondering voor (brom)fietsers. </text:p>
            <text:p text:style-name="considerans.al">Op de kruising met de Kardinaal De Jonglaan en de Burgemeesterblomlaan wordt de afsluiting aan de noordkant met palen duidelijk gemaakt. Aan de zuidkant wordt er een palenrij toegepast ter hoogte van huisnummer 5 van de Burgemeester Blomlaan.</text:p>
            <text:p text:style-name="considerans.al">Aan de kruising met de Van Heelulaan worden L08 borden toegepast met onderbord OB52 en mag het verkeer in beide richtingen rijden.</text:p>
            <text:p text:style-name="considerans.al">De eenrichtingsbebording inclusief onderborden worden over de gehele weg verwijderd. </text:p>
            <text:p text:style-name="considerans.al">Een situatieschets wordt toegevoegd als bijlage. </text:p>
            <text:p text:style-name="considerans.al">Bij een vastgesteld besluit wordt er onderzoek gedaan naar de mogelijkheden tot het opnieuw inrichten van de gehele Burgemeester Blomlaan waarbij: </text:p>
            <text:p text:style-name="considerans.al">Er wordt gekeken naar de juiste inrichting Er wordt gekeken naar een keuze voor een schoolstraat o.v.v. tijdvenstrers. <text:span text:style-name="nadrukvet">Motivering</text:span>Door uitvoering te geven aan het instellen van een doodlopende weg wordt verkeersveiligheid rondom de school van verbeter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doodlopende weg in de Burgemeester Blomlaan middels L08 en OB52 borden. </text:p>
              </text:list-item>
              <text:list-item text:style-override="id1-3-2-2-1-1-2">
                <text:number>2.</text:number>
                <text:p text:style-name="al">De borden van het eenrichtingsverkeer (C02,C03,C04 en OB54) te verwijderen.</text:p>
              </text:list-item>
              <text:list-item text:style-override="id1-3-2-2-1-1-3">
                <text:number>3.</text:number>
                <text:p text:style-name="al">Het verkeersbesluit vast te stellen en te publiceren.</text:p>
              </text:list-item>
              <text:list-item text:style-override="id1-3-2-2-1-1-4">
                <text:number>4.</text:number>
                <text:p text:style-name="al">Bij geen zienswijzen de teammanager beheer en onderhoud te mandateren het verkeersbesluit definitief vast te stellen.</text:p>
              </text:list-item>
              <text:list-item text:style-override="id1-3-2-2-1-1-5">
                <text:number>5.</text:number>
                <text:p text:style-name="al">De datum van openbaarmaking van dit verkeersbesluit te bepalen op 22-12-2025</text:p>
              </text:list-item>
            </text:list>
            <text:p text:style-name="common-al">Bergen op Zoom, 22-12-2025</text:p>
            <text:p text:style-name="common-al">Burgemeester en wethouders van Bergen op Zoom,</text:p>
            <text:p text:style-name="common-al">Ico Goedhart</text:p>
            <text:p text:style-name="common-al">Manager Openbare Ruimte en Mobiliteit</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p text:style-name="bezwaarschrift_al"/>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6216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6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6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Instellen L08 - Burgemeester Blom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8</meta:user-defined>
    <dc:language>nl</dc:language>
    <meta:user-defined meta:name="OVERHEIDop.locatietype/OVERHEIDop.gebiedsmarkering">Lijn</meta:user-defined>
    <meta:user-defined meta:name="DC.title">Ontwerp Verkeersbesluit - Instellen doodlopende weg L08 Burgemeester Blomlaan - Bergen op Zoom</meta:user-defined>
    <meta:user-defined meta:name="DCTERMS.W3CDTF/DCTERMS.available">2025-12-22</meta:user-defined>
    <meta:user-defined meta:name="OVERHEIDop.externeBijlage">Verkeersbesluit met bijlage |exb-2025-47620</meta:user-defined>
    <meta:user-defined meta:name="DCTERMS.W3CDTF/OVERHEIDop.jaargang">2025</meta:user-defined>
    <meta:user-defined meta:name="OVERHEIDop.publicationIssue">562169</meta:user-defined>
    <meta:user-defined meta:name="OVERHEIDop.GmbID/DC.identifier">gmb-2025-562169</meta:user-defined>
    <meta:user-defined meta:name="OVERHEIDop.versieInformatie"/>
  </office:meta>
</office:document-meta>
</file>