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uitbreiden van het bestaande woonhuis aan Ansbalduslaan 17, 5581C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98831</text:p>
            <text:p text:style-name="common-al">Ingekomen:18 december 2025</text:p>
            <text:p text:style-name="common-al">Locatie: Ansbalduslaan 17, 5581CV Waalre</text:p>
            <text:p text:style-name="common-al">Projectomschrijving: het verbouwen/uitbreiden van het bestaande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6216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98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/uitbreiden van het bestaande woonhuis aan Ansbalduslaan 17, 5581CV Waalr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68</meta:user-defined>
    <meta:user-defined meta:name="OVERHEIDop.GmbID/DC.identifier">gmb-2025-562168</meta:user-defined>
    <meta:user-defined meta:name="OVERHEIDop.versieInformatie"/>
  </office:meta>
</office:document-meta>
</file>