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eerwand aan Eindhovenseweg 67, 5582H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98890</text:p>
            <text:p text:style-name="common-al">Ingekomen:18 december 2025</text:p>
            <text:p text:style-name="common-al">Locatie: Eindhovenseweg 67, 5582HR Waalre</text:p>
            <text:p text:style-name="common-al">Projectomschrijving: het plaatsen van een keerwan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21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0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keerwand aan Eindhovenseweg 67, 5582HR Waalr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67</meta:user-defined>
    <meta:user-defined meta:name="OVERHEIDop.GmbID/DC.identifier">gmb-2025-562167</meta:user-defined>
    <meta:user-defined meta:name="OVERHEIDop.versieInformatie"/>
  </office:meta>
</office:document-meta>
</file>