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4">
      <text:list-level-style-bullet text:bullet-char="•" text:level="1">
        <style:list-level-properties text:min-label-width="10mm"/>
      </text:list-level-style-bullet>
    </text:list-style>
    <text:list-style style:name="id1-3-2-2-3-2-4-1">
      <text:list-level-style-bullet text:bullet-char="•" text:level="1">
        <style:list-level-properties text:min-label-width="10mm"/>
      </text:list-level-style-bullet>
    </text:list-style>
    <text:list-style style:name="id1-3-2-2-3-2-4-2">
      <text:list-level-style-bullet text:bullet-char="•" text:level="1">
        <style:list-level-properties text:min-label-width="10mm"/>
      </text:list-level-style-bullet>
    </text:list-style>
    <text:list-style style:name="id1-3-2-2-3-2-4-3">
      <text:list-level-style-bullet text:bullet-char="•" text:level="1">
        <style:list-level-properties text:min-label-width="10mm"/>
      </text:list-level-style-bullet>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3">
      <text:list-level-style-bullet text:bullet-char="●" text:level="1">
        <style:list-level-properties text:min-label-width="10mm"/>
      </text:list-level-style-bullet>
    </text:list-style>
    <text:list-style style:name="id1-3-2-2-4-3-2-3-1">
      <text:list-level-style-bullet text:bullet-char="●" text:level="1">
        <style:list-level-properties text:min-label-width="10mm"/>
      </text:list-level-style-bullet>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3">
      <text:list-level-style-bullet text:bullet-char="●" text:level="1">
        <style:list-level-properties text:min-label-width="10mm"/>
      </text:list-level-style-bullet>
    </text:list-style>
    <text:list-style style:name="id1-3-2-2-4-3-3-3-1">
      <text:list-level-style-bullet text:bullet-char="●" text:level="1">
        <style:list-level-properties text:min-label-width="10mm"/>
      </text:list-level-style-bullet>
    </text:list-style>
    <text:list-style style:name="id1-3-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4-3">
      <text:list-level-style-bullet text:bullet-char="●" text:level="1">
        <style:list-level-properties text:min-label-width="10mm"/>
      </text:list-level-style-bullet>
    </text:list-style>
    <text:list-style style:name="id1-3-2-2-4-3-4-3-1">
      <text:list-level-style-bullet text:bullet-char="●" text:level="1">
        <style:list-level-properties text:min-label-width="10mm"/>
      </text:list-level-style-bullet>
    </text:list-style>
    <text:list-style style:name="id1-3-2-2-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5-3">
      <text:list-level-style-bullet text:bullet-char="●" text:level="1">
        <style:list-level-properties text:min-label-width="10mm"/>
      </text:list-level-style-bullet>
    </text:list-style>
    <text:list-style style:name="id1-3-2-2-4-3-5-3-1">
      <text:list-level-style-bullet text:bullet-char="●" text:level="1">
        <style:list-level-properties text:min-label-width="10mm"/>
      </text:list-level-style-bullet>
    </text:list-style>
    <text:list-style style:name="id1-3-2-2-4-3-5-3-2">
      <text:list-level-style-bullet text:bullet-char="●" text:level="1">
        <style:list-level-properties text:min-label-width="10mm"/>
      </text:list-level-style-bullet>
    </text:list-style>
    <text:list-style style:name="id1-3-2-2-4-3-5-3-3">
      <text:list-level-style-bullet text:bullet-char="●" text:level="1">
        <style:list-level-properties text:min-label-width="10mm"/>
      </text:list-level-style-bullet>
    </text:list-style>
    <text:list-style style:name="id1-3-2-2-4-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6-3">
      <text:list-level-style-bullet text:bullet-char="●" text:level="1">
        <style:list-level-properties text:min-label-width="10mm"/>
      </text:list-level-style-bullet>
    </text:list-style>
    <text:list-style style:name="id1-3-2-2-4-3-6-3-1">
      <text:list-level-style-bullet text:bullet-char="●" text:level="1">
        <style:list-level-properties text:min-label-width="10mm"/>
      </text:list-level-style-bullet>
    </text:list-style>
    <text:list-style style:name="id1-3-2-2-4-3-6-3-2">
      <text:list-level-style-bullet text:bullet-char="●" text:level="1">
        <style:list-level-properties text:min-label-width="10mm"/>
      </text:list-level-style-bullet>
    </text:list-style>
    <text:list-style style:name="id1-3-2-2-4-3-6-3-3">
      <text:list-level-style-bullet text:bullet-char="●" text:level="1">
        <style:list-level-properties text:min-label-width="10mm"/>
      </text:list-level-style-bullet>
    </text:list-style>
    <text:list-style style:name="id1-3-2-2-4-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3-7-3">
      <text:list-level-style-bullet text:bullet-char="●" text:level="1">
        <style:list-level-properties text:min-label-width="10mm"/>
      </text:list-level-style-bullet>
    </text:list-style>
    <text:list-style style:name="id1-3-2-2-4-3-7-3-1">
      <text:list-level-style-bullet text:bullet-char="●" text:level="1">
        <style:list-level-properties text:min-label-width="10mm"/>
      </text:list-level-style-bullet>
    </text:list-style>
    <text:list-style style:name="id1-3-2-2-4-3-7-3-2">
      <text:list-level-style-bullet text:bullet-char="●" text:level="1">
        <style:list-level-properties text:min-label-width="10mm"/>
      </text:list-level-style-bullet>
    </text:list-style>
    <text:list-style style:name="id1-3-2-2-4-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3-8-3">
      <text:list-level-style-bullet text:bullet-char="●" text:level="1">
        <style:list-level-properties text:min-label-width="10mm"/>
      </text:list-level-style-bullet>
    </text:list-style>
    <text:list-style style:name="id1-3-2-2-4-3-8-3-1">
      <text:list-level-style-bullet text:bullet-char="●" text:level="1">
        <style:list-level-properties text:min-label-width="10mm"/>
      </text:list-level-style-bullet>
    </text:list-style>
    <text:list-style style:name="id1-3-2-2-4-3-8-3-2">
      <text:list-level-style-bullet text:bullet-char="●" text:level="1">
        <style:list-level-properties text:min-label-width="10mm"/>
      </text:list-level-style-bullet>
    </text:list-style>
    <text:list-style style:name="id1-3-2-2-4-3-8-3-3">
      <text:list-level-style-bullet text:bullet-char="●" text:level="1">
        <style:list-level-properties text:min-label-width="10mm"/>
      </text:list-level-style-bullet>
    </text:list-style>
    <text:list-style style:name="id1-3-2-2-4-3-8-3-4">
      <text:list-level-style-bullet text:bullet-char="●" text:level="1">
        <style:list-level-properties text:min-label-width="10mm"/>
      </text:list-level-style-bullet>
    </text:list-style>
    <text:list-style style:name="id1-3-2-2-4-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3-9-3">
      <text:list-level-style-bullet text:bullet-char="●" text:level="1">
        <style:list-level-properties text:min-label-width="10mm"/>
      </text:list-level-style-bullet>
    </text:list-style>
    <text:list-style style:name="id1-3-2-2-4-3-9-3-1">
      <text:list-level-style-bullet text:bullet-char="●" text:level="1">
        <style:list-level-properties text:min-label-width="10mm"/>
      </text:list-level-style-bullet>
    </text:list-style>
    <text:list-style style:name="id1-3-2-2-4-3-9-3-2">
      <text:list-level-style-bullet text:bullet-char="●" text:level="1">
        <style:list-level-properties text:min-label-width="10mm"/>
      </text:list-level-style-bullet>
    </text:list-style>
    <text:list-style style:name="id1-3-2-2-4-3-9-3-3">
      <text:list-level-style-bullet text:bullet-char="●" text:level="1">
        <style:list-level-properties text:min-label-width="10mm"/>
      </text:list-level-style-bullet>
    </text:list-style>
    <text:list-style style:name="id1-3-2-2-4-3-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3-10-3">
      <text:list-level-style-bullet text:bullet-char="●" text:level="1">
        <style:list-level-properties text:min-label-width="10mm"/>
      </text:list-level-style-bullet>
    </text:list-style>
    <text:list-style style:name="id1-3-2-2-4-3-10-3-1">
      <text:list-level-style-bullet text:bullet-char="●" text:level="1">
        <style:list-level-properties text:min-label-width="10mm"/>
      </text:list-level-style-bullet>
    </text:list-style>
    <text:list-style style:name="id1-3-2-2-4-3-10-3-2">
      <text:list-level-style-bullet text:bullet-char="●" text:level="1">
        <style:list-level-properties text:min-label-width="10mm"/>
      </text:list-level-style-bullet>
    </text:list-style>
    <text:list-style style:name="id1-3-2-2-4-3-10-3-3">
      <text:list-level-style-bullet text:bullet-char="●" text:level="1">
        <style:list-level-properties text:min-label-width="10mm"/>
      </text:list-level-style-bullet>
    </text:list-style>
    <text:list-style style:name="id1-3-2-2-4-3-10-3-4">
      <text:list-level-style-bullet text:bullet-char="●" text:level="1">
        <style:list-level-properties text:min-label-width="10mm"/>
      </text:list-level-style-bullet>
    </text:list-style>
    <text:list-style style:name="id1-3-2-2-4-3-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4-3-11-3">
      <text:list-level-style-bullet text:bullet-char="●" text:level="1">
        <style:list-level-properties text:min-label-width="10mm"/>
      </text:list-level-style-bullet>
    </text:list-style>
    <text:list-style style:name="id1-3-2-2-4-3-11-3-1">
      <text:list-level-style-bullet text:bullet-char="●" text:level="1">
        <style:list-level-properties text:min-label-width="10mm"/>
      </text:list-level-style-bullet>
    </text:list-style>
    <text:list-style style:name="id1-3-2-2-4-3-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4-3-12-3">
      <text:list-level-style-bullet text:bullet-char="●" text:level="1">
        <style:list-level-properties text:min-label-width="10mm"/>
      </text:list-level-style-bullet>
    </text:list-style>
    <text:list-style style:name="id1-3-2-2-4-3-12-3-1">
      <text:list-level-style-bullet text:bullet-char="●" text:level="1">
        <style:list-level-properties text:min-label-width="10mm"/>
      </text:list-level-style-bullet>
    </text:list-style>
    <text:list-style style:name="id1-3-2-2-4-3-12-3-2">
      <text:list-level-style-bullet text:bullet-char="●" text:level="1">
        <style:list-level-properties text:min-label-width="10mm"/>
      </text:list-level-style-bullet>
    </text:list-style>
    <text:list-style style:name="id1-3-2-2-4-3-12-3-3">
      <text:list-level-style-bullet text:bullet-char="●" text:level="1">
        <style:list-level-properties text:min-label-width="10mm"/>
      </text:list-level-style-bullet>
    </text:list-style>
    <text:list-style style:name="id1-3-2-2-4-3-12-3-4">
      <text:list-level-style-bullet text:bullet-char="●" text:level="1">
        <style:list-level-properties text:min-label-width="10mm"/>
      </text:list-level-style-bullet>
    </text:list-style>
    <text:list-style style:name="id1-3-2-2-4-3-13">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4-3-13-3">
      <text:list-level-style-bullet text:bullet-char="●" text:level="1">
        <style:list-level-properties text:min-label-width="10mm"/>
      </text:list-level-style-bullet>
    </text:list-style>
    <text:list-style style:name="id1-3-2-2-4-3-13-3-1">
      <text:list-level-style-bullet text:bullet-char="●" text:level="1">
        <style:list-level-properties text:min-label-width="10mm"/>
      </text:list-level-style-bullet>
    </text:list-style>
    <text:list-style style:name="id1-3-2-2-4-3-13-3-2">
      <text:list-level-style-bullet text:bullet-char="●" text:level="1">
        <style:list-level-properties text:min-label-width="10mm"/>
      </text:list-level-style-bullet>
    </text:list-style>
    <text:list-style style:name="id1-3-2-2-4-3-14">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4-3-14-3">
      <text:list-level-style-bullet text:bullet-char="●" text:level="1">
        <style:list-level-properties text:min-label-width="10mm"/>
      </text:list-level-style-bullet>
    </text:list-style>
    <text:list-style style:name="id1-3-2-2-4-3-14-3-1">
      <text:list-level-style-bullet text:bullet-char="●" text:level="1">
        <style:list-level-properties text:min-label-width="10mm"/>
      </text:list-level-style-bullet>
    </text:list-style>
    <text:list-style style:name="id1-3-2-2-4-3-14-3-2">
      <text:list-level-style-bullet text:bullet-char="●" text:level="1">
        <style:list-level-properties text:min-label-width="10mm"/>
      </text:list-level-style-bullet>
    </text:list-style>
    <text:list-style style:name="id1-3-2-2-4-3-14-3-3">
      <text:list-level-style-bullet text:bullet-char="●" text:level="1">
        <style:list-level-properties text:min-label-width="10mm"/>
      </text:list-level-style-bullet>
    </text:list-style>
    <text:list-style style:name="id1-3-2-2-4-3-14-3-4">
      <text:list-level-style-bullet text:bullet-char="●" text:level="1">
        <style:list-level-properties text:min-label-width="10mm"/>
      </text:list-level-style-bullet>
    </text:list-style>
    <text:list-style style:name="id1-3-2-2-4-3-15">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4-3-15-3">
      <text:list-level-style-bullet text:bullet-char="●" text:level="1">
        <style:list-level-properties text:min-label-width="10mm"/>
      </text:list-level-style-bullet>
    </text:list-style>
    <text:list-style style:name="id1-3-2-2-4-3-15-3-1">
      <text:list-level-style-bullet text:bullet-char="●" text:level="1">
        <style:list-level-properties text:min-label-width="10mm"/>
      </text:list-level-style-bullet>
    </text:list-style>
    <text:list-style style:name="id1-3-2-2-4-3-15-3-2">
      <text:list-level-style-bullet text:bullet-char="●" text:level="1">
        <style:list-level-properties text:min-label-width="10mm"/>
      </text:list-level-style-bullet>
    </text:list-style>
    <text:list-style style:name="id1-3-2-2-4-3-15-3-3">
      <text:list-level-style-bullet text:bullet-char="●" text:level="1">
        <style:list-level-properties text:min-label-width="10mm"/>
      </text:list-level-style-bullet>
    </text:list-style>
    <text:list-style style:name="id1-3-2-2-4-3-15-3-4">
      <text:list-level-style-bullet text:bullet-char="●" text:level="1">
        <style:list-level-properties text:min-label-width="10mm"/>
      </text:list-level-style-bullet>
    </text:list-style>
    <text:list-style style:name="id1-3-2-2-4-3-16">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4-3-16-3">
      <text:list-level-style-bullet text:bullet-char="●" text:level="1">
        <style:list-level-properties text:min-label-width="10mm"/>
      </text:list-level-style-bullet>
    </text:list-style>
    <text:list-style style:name="id1-3-2-2-4-3-16-3-1">
      <text:list-level-style-bullet text:bullet-char="●" text:level="1">
        <style:list-level-properties text:min-label-width="10mm"/>
      </text:list-level-style-bullet>
    </text:list-style>
    <text:list-style style:name="id1-3-2-2-4-3-17">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4-3-17-3">
      <text:list-level-style-bullet text:bullet-char="●" text:level="1">
        <style:list-level-properties text:min-label-width="10mm"/>
      </text:list-level-style-bullet>
    </text:list-style>
    <text:list-style style:name="id1-3-2-2-4-3-17-3-1">
      <text:list-level-style-bullet text:bullet-char="●" text:level="1">
        <style:list-level-properties text:min-label-width="10mm"/>
      </text:list-level-style-bullet>
    </text:list-style>
    <text:list-style style:name="id1-3-2-2-4-3-17-3-2">
      <text:list-level-style-bullet text:bullet-char="●" text:level="1">
        <style:list-level-properties text:min-label-width="10mm"/>
      </text:list-level-style-bullet>
    </text:list-style>
    <text:list-style style:name="id1-3-2-2-4-3-17-3-3">
      <text:list-level-style-bullet text:bullet-char="●" text:level="1">
        <style:list-level-properties text:min-label-width="10mm"/>
      </text:list-level-style-bullet>
    </text:list-style>
    <text:list-style style:name="id1-3-2-2-4-3-17-3-4">
      <text:list-level-style-bullet text:bullet-char="●" text:level="1">
        <style:list-level-properties text:min-label-width="10mm"/>
      </text:list-level-style-bullet>
    </text:list-style>
    <text:list-style style:name="id1-3-2-2-4-3-18">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2-4-3-18-3">
      <text:list-level-style-bullet text:bullet-char="●" text:level="1">
        <style:list-level-properties text:min-label-width="10mm"/>
      </text:list-level-style-bullet>
    </text:list-style>
    <text:list-style style:name="id1-3-2-2-4-3-18-3-1">
      <text:list-level-style-bullet text:bullet-char="●" text:level="1">
        <style:list-level-properties text:min-label-width="10mm"/>
      </text:list-level-style-bullet>
    </text:list-style>
    <text:list-style style:name="id1-3-2-2-4-3-18-3-2">
      <text:list-level-style-bullet text:bullet-char="●" text:level="1">
        <style:list-level-properties text:min-label-width="10mm"/>
      </text:list-level-style-bullet>
    </text:list-style>
    <text:list-style style:name="id1-3-2-2-4-3-18-3-3">
      <text:list-level-style-bullet text:bullet-char="●" text:level="1">
        <style:list-level-properties text:min-label-width="10mm"/>
      </text:list-level-style-bullet>
    </text:list-style>
    <text:list-style style:name="id1-3-2-2-4-3-18-3-4">
      <text:list-level-style-bullet text:bullet-char="●" text:level="1">
        <style:list-level-properties text:min-label-width="10mm"/>
      </text:list-level-style-bullet>
    </text:list-style>
    <text:list-style style:name="id1-3-2-2-4-3-18-3-5">
      <text:list-level-style-bullet text:bullet-char="●" text:level="1">
        <style:list-level-properties text:min-label-width="10mm"/>
      </text:list-level-style-bullet>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3">
      <text:list-level-style-bullet style:num-suffix="" text:bullet-char="​" text:level="1">
        <style:list-level-properties text:min-label-width="10mm"/>
      </text:list-level-style-bullet>
    </text:list-style>
    <text:list-style style:name="id1-3-2-2-4-4-2-3-1">
      <text:list-level-style-bullet style:num-suffix="" text:bullet-char="​" text:level="1">
        <style:list-level-properties text:min-label-width="10mm"/>
      </text:list-level-style-bullet>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3-3">
      <text:list-level-style-bullet style:num-suffix="" text:bullet-char="​" text:level="1">
        <style:list-level-properties text:min-label-width="10mm"/>
      </text:list-level-style-bullet>
    </text:list-style>
    <text:list-style style:name="id1-3-2-2-4-4-3-3-1">
      <text:list-level-style-bullet style:num-suffix="" text:bullet-char="​" text:level="1">
        <style:list-level-properties text:min-label-width="10mm"/>
      </text:list-level-style-bullet>
    </text:list-style>
    <text:list-style style:name="id1-3-2-2-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4-3">
      <text:list-level-style-bullet text:bullet-char="●" text:level="1">
        <style:list-level-properties text:min-label-width="10mm"/>
      </text:list-level-style-bullet>
    </text:list-style>
    <text:list-style style:name="id1-3-2-2-4-4-4-3-1">
      <text:list-level-style-bullet text:bullet-char="●" text:level="1">
        <style:list-level-properties text:min-label-width="10mm"/>
      </text:list-level-style-bullet>
    </text:list-style>
    <text:list-style style:name="id1-3-2-2-4-4-4-3-2">
      <text:list-level-style-bullet text:bullet-char="●" text:level="1">
        <style:list-level-properties text:min-label-width="10mm"/>
      </text:list-level-style-bullet>
    </text:list-style>
    <text:list-style style:name="id1-3-2-2-4-4-4-3-3">
      <text:list-level-style-bullet text:bullet-char="●" text:level="1">
        <style:list-level-properties text:min-label-width="10mm"/>
      </text:list-level-style-bullet>
    </text:list-style>
    <text:list-style style:name="id1-3-2-2-4-4-4-3-4">
      <text:list-level-style-bullet text:bullet-char="●" text:level="1">
        <style:list-level-properties text:min-label-width="10mm"/>
      </text:list-level-style-bullet>
    </text:list-style>
    <text:list-style style:name="id1-3-2-2-4-4-4-3-5">
      <text:list-level-style-bullet text:bullet-char="●" text:level="1">
        <style:list-level-properties text:min-label-width="10mm"/>
      </text:list-level-style-bullet>
    </text:list-style>
    <text:list-style style:name="id1-3-2-2-4-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5-3">
      <text:list-level-style-bullet text:bullet-char="●" text:level="1">
        <style:list-level-properties text:min-label-width="10mm"/>
      </text:list-level-style-bullet>
    </text:list-style>
    <text:list-style style:name="id1-3-2-2-4-4-5-3-1">
      <text:list-level-style-bullet text:bullet-char="●" text:level="1">
        <style:list-level-properties text:min-label-width="10mm"/>
      </text:list-level-style-bullet>
    </text:list-style>
    <text:list-style style:name="id1-3-2-2-4-4-5-3-2">
      <text:list-level-style-bullet text:bullet-char="●" text:level="1">
        <style:list-level-properties text:min-label-width="10mm"/>
      </text:list-level-style-bullet>
    </text:list-style>
    <text:list-style style:name="id1-3-2-2-4-4-5-3-3">
      <text:list-level-style-bullet text:bullet-char="●" text:level="1">
        <style:list-level-properties text:min-label-width="10mm"/>
      </text:list-level-style-bullet>
    </text:list-style>
    <text:list-style style:name="id1-3-2-2-4-4-5-3-4">
      <text:list-level-style-bullet text:bullet-char="●" text:level="1">
        <style:list-level-properties text:min-label-width="10mm"/>
      </text:list-level-style-bullet>
    </text:list-style>
    <text:list-style style:name="id1-3-2-2-4-4-5-3-5">
      <text:list-level-style-bullet text:bullet-char="●" text:level="1">
        <style:list-level-properties text:min-label-width="10mm"/>
      </text:list-level-style-bullet>
    </text:list-style>
    <text:list-style style:name="id1-3-2-2-4-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4-6-3">
      <text:list-level-style-bullet text:bullet-char="●" text:level="1">
        <style:list-level-properties text:min-label-width="10mm"/>
      </text:list-level-style-bullet>
    </text:list-style>
    <text:list-style style:name="id1-3-2-2-4-4-6-3-1">
      <text:list-level-style-bullet text:bullet-char="●" text:level="1">
        <style:list-level-properties text:min-label-width="10mm"/>
      </text:list-level-style-bullet>
    </text:list-style>
    <text:list-style style:name="id1-3-2-2-4-4-6-3-2">
      <text:list-level-style-bullet text:bullet-char="●" text:level="1">
        <style:list-level-properties text:min-label-width="10mm"/>
      </text:list-level-style-bullet>
    </text:list-style>
    <text:list-style style:name="id1-3-2-2-4-4-6-3-3">
      <text:list-level-style-bullet text:bullet-char="●" text:level="1">
        <style:list-level-properties text:min-label-width="10mm"/>
      </text:list-level-style-bullet>
    </text:list-style>
    <text:list-style style:name="id1-3-2-2-4-4-6-3-4">
      <text:list-level-style-bullet text:bullet-char="●" text:level="1">
        <style:list-level-properties text:min-label-width="10mm"/>
      </text:list-level-style-bullet>
    </text:list-style>
    <text:list-style style:name="id1-3-2-2-5-2-2">
      <text:list-level-style-bullet text:bullet-char="•" text:level="1">
        <style:list-level-properties text:min-label-width="10mm"/>
      </text:list-level-style-bullet>
    </text:list-style>
    <text:list-style style:name="id1-3-2-2-5-2-2-1">
      <text:list-level-style-bullet text:bullet-char="•" text:level="1">
        <style:list-level-properties text:min-label-width="10mm"/>
      </text:list-level-style-bullet>
    </text:list-style>
    <text:list-style style:name="id1-3-2-2-5-2-2-2">
      <text:list-level-style-bullet text:bullet-char="•" text:level="1">
        <style:list-level-properties text:min-label-width="10mm"/>
      </text:list-level-style-bullet>
    </text:list-style>
    <text:list-style style:name="id1-3-2-2-5-2-2-3">
      <text:list-level-style-bullet text:bullet-char="•" text:level="1">
        <style:list-level-properties text:min-label-width="10mm"/>
      </text:list-level-style-bullet>
    </text:list-style>
    <text:list-style style:name="id1-3-2-2-5-2-2-4">
      <text:list-level-style-bullet text:bullet-char="•" text:level="1">
        <style:list-level-properties text:min-label-width="10mm"/>
      </text:list-level-style-bullet>
    </text:list-style>
    <text:list-style style:name="id1-3-2-2-5-2-2-5">
      <text:list-level-style-bullet text:bullet-char="•" text:level="1">
        <style:list-level-properties text:min-label-width="10mm"/>
      </text:list-level-style-bullet>
    </text:list-style>
    <text:list-style style:name="id1-3-2-2-5-2-2-6">
      <text:list-level-style-bullet text:bullet-char="•" text:level="1">
        <style:list-level-properties text:min-label-width="10mm"/>
      </text:list-level-style-bullet>
    </text:list-style>
    <text:list-style style:name="id1-3-2-2-5-2-2-7">
      <text:list-level-style-bullet text:bullet-char="•" text:level="1">
        <style:list-level-properties text:min-label-width="10mm"/>
      </text:list-level-style-bullet>
    </text:list-style>
    <text:list-style style:name="id1-3-2-2-5-2-2-8">
      <text:list-level-style-bullet text:bullet-char="•" text:level="1">
        <style:list-level-properties text:min-label-width="10mm"/>
      </text:list-level-style-bullet>
    </text:list-style>
    <text:list-style style:name="id1-3-2-2-5-2-2-9">
      <text:list-level-style-bullet text:bullet-char="•" text:level="1">
        <style:list-level-properties text:min-label-width="10mm"/>
      </text:list-level-style-bullet>
    </text:list-style>
    <text:list-style style:name="id1-3-2-2-5-2-2-10">
      <text:list-level-style-bullet text:bullet-char="•" text:level="1">
        <style:list-level-properties text:min-label-width="10mm"/>
      </text:list-level-style-bullet>
    </text:list-style>
    <text:list-style style:name="id1-3-2-2-5-2-2-11">
      <text:list-level-style-bullet text:bullet-char="•" text:level="1">
        <style:list-level-properties text:min-label-width="10mm"/>
      </text:list-level-style-bullet>
    </text:list-style>
    <text:list-style style:name="id1-3-2-2-5-2-2-12">
      <text:list-level-style-bullet text:bullet-char="•" text:level="1">
        <style:list-level-properties text:min-label-width="10mm"/>
      </text:list-level-style-bullet>
    </text:list-style>
    <text:list-style style:name="id1-3-2-2-5-2-2-13">
      <text:list-level-style-bullet text:bullet-char="•" text:level="1">
        <style:list-level-properties text:min-label-width="10mm"/>
      </text:list-level-style-bullet>
    </text:list-style>
    <text:list-style style:name="id1-3-2-2-5-2-2-14">
      <text:list-level-style-bullet text:bullet-char="•" text:level="1">
        <style:list-level-properties text:min-label-width="10mm"/>
      </text:list-level-style-bullet>
    </text:list-style>
  </office:automatic-styles>
  <office:body>
    <office:text>
      <text:p text:style-name="new_page_staatscourant"/>
      <text:p text:style-name="single-kop-titel">Beleidsregel handhaving Alcoholwet en bepalingen exploitatievergunning Nijmegen</text:p>
      <text:section text:name="regeling_id1-3-2" text:style-name="regeling">
        <text:section text:name="aanhef_id1-3-2-1" text:style-name="aanhef">
          <text:section text:name="preambule_id1-3-2-1-1" text:style-name="preambule">
            <text:p text:style-name="al">De burgemeester van de gemeente Nijmegen, </text:p>
            <text:p text:style-name="al"/>
            <text:p text:style-name="al">Overwegende dat actualisatie van de Beleidsregel handhaving Drank- en horecawet en het Handhavingsprotocol alcoholvrije inrichtingen wenselijk is. Beide beleidsregels zijn overzichtelijk samengevoegd tot een nieuwe beleidsregel;</text:p>
            <text:p text:style-name="al"/>
            <text:p text:style-name="al">Gelet op:</text:p>
            <text:p text:style-name="al">De Alcoholwet;</text:p>
            <text:p text:style-name="al">Afdeling 4. Toezicht op openbare inrichtingen Algemene plaatselijke verordening Nijmegen;</text:p>
            <text:p text:style-name="al"/>
            <text:p text:style-name="al">Besluit:</text:p>
            <text:list text:style-name="id1-3-2-1-1-10">
              <text:list-item text:style-override="id1-3-2-1-1-10-1">
                <text:number>1.</text:number>
                <text:p text:style-name="al">deze ‘Beleidsregel handhaving Alcoholwet en exploitatievergunning Nijmegen’ vast te stellen;</text:p>
              </text:list-item>
              <text:list-item text:style-override="id1-3-2-1-1-10-2">
                <text:number>2.</text:number>
                <text:p text:style-name="al">het op 26 april 2007 vastgestelde Handhavingsprotocol alcoholvrije inrichtingen en op 31 mei 2007 gepubliceerd als bijlage bij de APV in te trekken;</text:p>
              </text:list-item>
              <text:list-item text:style-override="id1-3-2-1-1-10-3">
                <text:number>3.</text:number>
                <text:p text:style-name="al">de op 16 december 2019 vastgestelde en op 20 december 2019, Gemeenteblad Nr. 311069 gepubliceerde Beleidsregel handhaving Drank- en Horecawet in te trekken;</text:p>
              </text:list-item>
              <text:list-item text:style-override="id1-3-2-1-1-10-4">
                <text:number>4.</text:number>
                <text:p text:style-name="al">te bepalen dat deze beleidsregel in werking treedt op de dag na de bekendmaking.</text:p>
              </text:list-item>
            </text:list>
            <text:p text:style-name="al">
            <text:span text:style-name="nadrukvet">Beleidsregel handhaving Alcoholwet en bepalingen exploitatievergunning Nijmegen</text:span>
          </text:p>
            <text:p text:style-name="al"/>
          </text:section>
        </text:section>
        <text:section text:name="regeling-tekst_id1-3-2-2" text:style-name="regeling-tekst">
          <text:section text:name="hoofdstuk_id1-3-2-2-1" text:style-name="hoofdstuk">
            <text:p text:style-name="hoofdstuk_kop"><text:span text:style-name="label"/> <text:span text:style-name="nr">1.</text:span> Inleiding </text:p>
            <text:section text:name="artikel_id1-3-2-2-1-2" text:style-name="artikel">
              <text:p text:style-name="artikel_kop_titel"><text:span text:style-name="artikel_kop_label"/> </text:p>
              <text:p text:style-name="al">De aanleiding voor deze beleidsregel is voornamelijk de samenvoeging van de beleidsregels voor enerzijds de Alcoholwet (voorheen Drank- en Horecawet) en anderzijds voor alcoholvrije inrichtingen. Met deze nieuwe beleidsregel wordt de handhaving voor alle vormen van horeca-inrichtingen op elkaar afgestemd, rekening houdend met de verschillende wettelijke mogelijkheden. </text:p>
              <text:p text:style-name="al"/>
              <text:p text:style-name="al">Verder is de beleidsregel geactualiseerd als gevolg van wetswijziging. </text:p>
              <text:p text:style-name="al"/>
              <text:p text:style-name="al">Door de samenvoeging is het voor de burgers en ondernemers van Nijmegen in één beleidsregel overzichtelijk hoe er gehandhaafd zal worden bij overtreding van de bepalingen uit de Alcoholwet en hoofdstuk 2, afdeling 4 toezicht op openbare inrichtingen van de APV Nijmegen.</text:p>
            </text:section>
            <text:p text:style-name="hoofdstuk_bottom"/>
          </text:section>
          <text:section text:name="hoofdstuk_id1-3-2-2-2" text:style-name="hoofdstuk">
            <text:p text:style-name="hoofdstuk_kop"><text:span text:style-name="label"/> <text:span text:style-name="nr">2.</text:span> Handhavingsmiddelen</text:p>
            <text:section text:name="artikel_id1-3-2-2-2-2" text:style-name="artikel">
              <text:p text:style-name="artikel_kop_titel"><text:span text:style-name="artikel_kop_label"/> </text:p>
              <text:p text:style-name="al">
              <text:span text:style-name="nadrukondlijn">Schorsing</text:span>
            </text:p>
              <text:p text:style-name="al">De burgemeester kan de vergunning intrekken van een horecabedrijf, maar hij kan deze soms ook schorsen (artikel 32 Alcoholwet). De Alcoholwetvergunning kan voor maximaal 12 weken geschorst worden. De burgemeester bepaalt de lengte van de schorsingsperiode aan de hand van de ernst van de overtreding.</text:p>
              <text:p text:style-name="al"/>
              <text:p text:style-name="al">
              <text:span text:style-name="nadrukondlijn">Last onder dwangsom</text:span>
            </text:p>
              <text:p text:style-name="al">In de handhaving van exploitatievergunningen en Alcoholwetvergunningen worden zoveel mogelijk dezelfde routes gevolgd. Waar bij de Alcoholwet een bestuurlijke boete mogelijk is, kiest de burgemeester bij een vergelijkbare overtreding van de exploitatievergunning/APV voor een last onder dwangsom. Voor de hoogte van de dwangsom wordt zoveel mogelijk aangesloten bij de boetebedragen in het Alcoholbesluit. De last onder dwangsom is een herstelsanctie, ter voorkoming van herhaling van de overtreding.</text:p>
              <text:p text:style-name="al"/>
              <text:p text:style-name="al">
              <text:span text:style-name="nadrukondlijn">Bestuurlijke boete</text:span>
            </text:p>
              <text:p text:style-name="al">De burgemeester kan zonder tussenkomst van de rechter een bestuurlijke boete opleggen (artikel 44a Alcoholwet e.v.). In het Alcoholbesluit is bepaald bij welke overtredingen een bestuurlijke boete kan worden opgelegd en welk boetebedrag daarbij hoort. De boetebedragen komen toe aan de gemeente. Anders dan bestuursdwang en dwangsom is dit geen reparatoire sanctie, bedoeld om de illegale situatie te herstellen, maar een punitieve sanctie, bedoeld om leed toe te voegen aan de overtreder, net als het strafrecht. Dit middel mag op grond van de wet niet worden ingezet indien de overtreding een direct gevaar voor de gezondheid of veiligheid van de mens tot gevolg heeft. Ook kan de boete niet samengaan met een strafrechtelijke aanpak. Volgens de Memorie van Toelichting is het de bedoeling dat de bestuurlijke boete de voorkeur geniet boven een strafrechtelijke afdoening. Daarom wordt, waar een bestuurlijke boete mogelijk is, voor dat middel gekozen boven de strafrechtelijke aanpak. Waar een bestuurlijke boete niet mogelijk is, wordt geverbaliseerd en de strafrechtelijke weg gevolgd. </text:p>
              <text:p text:style-name="al"/>
              <text:p text:style-name="al">
              <text:span text:style-name="nadrukondlijn">Three strikes out</text:span>
            </text:p>
              <text:p text:style-name="al">De burgemeester kan supermarkten die drie keer in een jaar alcohol aan 18-minners verkopen, aanpakken door de alcoholafdeling te sluiten (artikel 44 lid 1Alcoholwet). De burgemeester bepaalt voor hoe lang dit verbod geldt: minimaal 1 week en maximaal 12 weken. Door middel van bestuursdwang kan de sanctie worden uitgevoerd.</text:p>
              <text:p text:style-name="al"/>
              <text:p text:style-name="al">
              <text:span text:style-name="nadrukondlijn">Strafrechtelijk</text:span>
            </text:p>
              <text:p text:style-name="al">In de Alcoholwet is een strafrechtelijke bepaling opgenomen. Jongeren onder 18 jaar zijn strafbaar als ze alcohol in bezit hebben (artikel 45 Alcoholwet). De sanctie is een boete uit de eerste categorie en deze kan worden opgelegd door een BOA of politieagent.</text:p>
            </text:section>
            <text:p text:style-name="hoofdstuk_bottom"/>
          </text:section>
          <text:section text:name="hoofdstuk_id1-3-2-2-3" text:style-name="hoofdstuk">
            <text:p text:style-name="hoofdstuk_kop"><text:span text:style-name="label"/> <text:span text:style-name="nr">3.</text:span> Doel beleidsregel</text:p>
            <text:section text:name="artikel_id1-3-2-2-3-2" text:style-name="artikel">
              <text:p text:style-name="artikel_kop_titel"><text:span text:style-name="artikel_kop_label"/> </text:p>
              <text:p text:style-name="al">Deze beleidsregel heeft tot doel: </text:p>
              <text:p text:style-name="al"/>
              <text:list text:style-name="id1-3-2-2-3-2-4">
                <text:list-item text:style-override="id1-3-2-2-3-2-4-1">
                  <text:number>•</text:number>
                  <text:p text:style-name="al">te realiseren dat geconstateerde overtredingen gevolgd worden door een handhavingsmaatregel die qua intensiteit zo goed mogelijk aansluit bij de ernst van de overtreding en het daardoor ontstane gevaar voor de openbare orde of veiligheid en gezondheid;</text:p>
                </text:list-item>
                <text:list-item text:style-override="id1-3-2-2-3-2-4-2">
                  <text:number>•</text:number>
                  <text:p text:style-name="al">kenbaar te maken aan de overtreder welke maatregel hij van de overheid kan verwachten na een overtreding, waardoor er mogelijk een preventieve werking van uit gaat. </text:p>
                </text:list-item>
                <text:list-item text:style-override="id1-3-2-2-3-2-4-3">
                  <text:number>•</text:number>
                  <text:p text:style-name="al">door onderliggend beleid de motivering van de maatregel in een gerechtelijke procedure te versterken.</text:p>
                </text:list-item>
              </text:list>
            </text:section>
            <text:p text:style-name="hoofdstuk_bottom"/>
          </text:section>
          <text:section text:name="hoofdstuk_id1-3-2-2-4" text:style-name="hoofdstuk">
            <text:p text:style-name="hoofdstuk_kop"><text:span text:style-name="label"/> <text:span text:style-name="nr">4.</text:span> Handhavingsmatrix</text:p>
            <text:section text:name="artikel_id1-3-2-2-4-2" text:style-name="artikel">
              <text:p text:style-name="artikel_kop_titel"><text:span text:style-name="artikel_kop_label"/> </text:p>
              <text:p text:style-name="al">In deze matrix wordt weergegeven welke sancties volgen op welke overtreding.</text:p>
            </text:section>
            <text:section text:name="artikel_id1-3-2-2-4-3" text:style-name="artikel">
              <text:p text:style-name="artikel_kop_titel"><text:span text:style-name="artikel_kop_label"/> <text:span text:style-name="artikel_kop_nr">4.1</text:span> Alcoholwet</text:p>
              <text:list text:style-name="id1-3-2-2-4-3-2">
                <text:list-item text:style-override="id1-3-2-2-4-3-2">
                  <text:number>1.</text:number>
                  <text:p text:style-name="al">Artikel 3, lid 1 Alcoholwet: <text:span text:style-name="nadrukondlijn">Uitoefenen horeca- of slijtersbedrijf zonder (geldige) vergunning</text:span>, terwijl niet voldaan kan worden aan de eisen van de Alcoholwet (dus niet te legaliseren) of terwijl de vergunning is geweigerd, geschorst, ingetrokken of aanvraag buiten behandeling is gesteld:</text:p>
                  <text:list text:style-name="id1-3-2-2-4-3-2-3">
                    <text:list-item text:style-override="id1-3-2-2-4-3-2-3-1">
                      <text:number>●</text:number>
                      <text:p text:style-name="al">Voornemen kenbaar maken van bestuursdwang o.v.v. zienswijzetermijn. Na afloop zienswijzetermijn besluit tot last onder bestuursdwang, gericht op beëindiging alcoholverstrekking of exploitatie, gelet op het feit dat de situatie niet legaliseerbaar is Naast deze maatregel wordt bestuurlijke boete toegepast indien de bestuursdwang maatregel niet voldoende blijkt. </text:p>
                    </text:list-item>
                  </text:list>
                </text:list-item>
                <text:list-item text:style-override="id1-3-2-2-4-3-3">
                  <text:number>2.</text:number>
                  <text:p text:style-name="al">Artikel 3 <text:span text:style-name="nadrukondlijn">Alcoholwet: Uitoefenen horeca- of slijtersbedrijf zonder (geldige) vergunning</text:span>:</text:p>
                  <text:list text:style-name="id1-3-2-2-4-3-3-3">
                    <text:list-item text:style-override="id1-3-2-2-4-3-3-3-1">
                      <text:number>●</text:number>
                      <text:p text:style-name="al">Voornemen kenbaar maken van bestuursdwang o.v.v. zienswijzetermijn. Na afloop zienswijzetermijn besluit tot last onder bestuursdwang, gericht op beëindiging alcoholverstrekking of exploitatie, tenzij inmiddels zicht bestaat op legalisatie. Indien bestuursdwang niet mogelijk is, bestuurlijke boete toepassen.<text:note text:id="noot_id1-3-2-2-4-3-3-3-1-2-1" text:note-class="footnote"><text:note-citation text:label="1 ">1 </text:note-citation><text:note-body><text:p text:style-name="noot.al">Deze situatie kan zich met name voordoen als er al een exploitatievergunning is verleend aan de horecazaak en daardoor toepassing van bestuursdwang niet mogelijk is.</text:p></text:note-body></text:note></text:p>
                    </text:list-item>
                  </text:list>
                </text:list-item>
                <text:list-item text:style-override="id1-3-2-2-4-3-4">
                  <text:number>3.</text:number>
                  <text:p text:style-name="al">Artikel 3 Alcoholwet: <text:span text:style-name="nadrukondlijn">Uitoefenen horeca- of slijtersbedrijf zonder (geldige) vergunning,</text:span> terwijl ondernemer in het verleden heeft beschikt over een geldige vergunning voor deze inrichting, en deze inrichting onafgebroken heeft geëxploiteerd, maar door wijziging van onderneming of andere redenen de vergunning niet meer in overeenstemming is met de feiten: </text:p>
                  <text:list text:style-name="id1-3-2-2-4-3-4-3">
                    <text:list-item text:style-override="id1-3-2-2-4-3-4-3-1">
                      <text:number>●</text:number>
                      <text:p text:style-name="al">Formele waarschuwing met termijn voor legaliseren situatie. Na ongebruikt verstrijken termijn het voornemen kenbaar maken tot toepassing bestuursdwang o.v.v. zienswijzetermijn. Na afloop zienswijzetermijn besluit tot last onder bestuursdwang, gericht op beëindiging alcoholverstrekking of exploitatie, tenzij inmiddels zicht bestaat op legalisatie.</text:p>
                    </text:list-item>
                  </text:list>
                </text:list-item>
                <text:list-item text:style-override="id1-3-2-2-4-3-5">
                  <text:number>4.</text:number>
                  <text:p text:style-name="al">Overtreding van artikel 24, lid 1, lid 2 of lid 3 Alcoholwet (<text:span text:style-name="nadrukondlijn">o.a. niet aanwezig zijn van de leidinggevende in de (lokaliteiten van de) inrichting</text:span>):</text:p>
                  <text:list text:style-name="id1-3-2-2-4-3-5-3">
                    <text:list-item text:style-override="id1-3-2-2-4-3-5-3-1">
                      <text:number>●</text:number>
                      <text:p text:style-name="al">1e constatering: schriftelijke waarschuwing </text:p>
                    </text:list-item>
                    <text:list-item text:style-override="id1-3-2-2-4-3-5-3-2">
                      <text:number>●</text:number>
                      <text:p text:style-name="al">2e, 3e en 4e constatering: bestuurlijke boete</text:p>
                    </text:list-item>
                    <text:list-item text:style-override="id1-3-2-2-4-3-5-3-3">
                      <text:number>●</text:number>
                      <text:p text:style-name="al">5e constatering: intrekking Alcoholwetvergunning ex art. 31 Alcoholwet</text:p>
                    </text:list-item>
                  </text:list>
                </text:list-item>
                <text:list-item text:style-override="id1-3-2-2-4-3-6">
                  <text:number>5.</text:number>
                  <text:p text:style-name="al">Overtreding van een bij of krachtens de artikelen 9 lid 3 en 4, 12 tot en met 17 Alcoholwet gesteld verbod: </text:p>
                  <text:list text:style-name="id1-3-2-2-4-3-6-3">
                    <text:list-item text:style-override="id1-3-2-2-4-3-6-3-1">
                      <text:number>●</text:number>
                      <text:p text:style-name="al">1e constatering: schriftelijke waarschuwing</text:p>
                    </text:list-item>
                    <text:list-item text:style-override="id1-3-2-2-4-3-6-3-2">
                      <text:number>●</text:number>
                      <text:p text:style-name="al">2e ,3e en 4e constatering: bestuurlijke boete</text:p>
                    </text:list-item>
                    <text:list-item text:style-override="id1-3-2-2-4-3-6-3-3">
                      <text:number>●</text:number>
                      <text:p text:style-name="al">5e constatering: intrekking Alcoholwetvergunning ex art 31 Alcoholwet (indien het een vergunde inrichting betreft)</text:p>
                    </text:list-item>
                  </text:list>
                </text:list-item>
                <text:list-item text:style-override="id1-3-2-2-4-3-7">
                  <text:number>6.</text:number>
                  <text:p text:style-name="al">Overtreding van een bij of krachtens de artikelen 18, 19, 22, 25, 29 lid 3, artikel 35, 2e en 4e lid Alcoholwet gesteld verbod, beperking of voorschrift: </text:p>
                  <text:list text:style-name="id1-3-2-2-4-3-7-3">
                    <text:list-item text:style-override="id1-3-2-2-4-3-7-3-1">
                      <text:number>●</text:number>
                      <text:p text:style-name="al">1e constatering: schriftelijke waarschuwing</text:p>
                    </text:list-item>
                    <text:list-item text:style-override="id1-3-2-2-4-3-7-3-2">
                      <text:number>●</text:number>
                      <text:p text:style-name="al">Volgende constateringen: bestuurlijke boete</text:p>
                    </text:list-item>
                  </text:list>
                </text:list-item>
                <text:list-item text:style-override="id1-3-2-2-4-3-8">
                  <text:number>7.</text:number>
                  <text:p text:style-name="al">Handelen in strijd met de vergunningvoorschriften (uitgezonderd de voorschriften en beperkingen die op grond van artikel 2:34e APV krachtens artikel 25a tweede lid Alcoholwet specifiek met het oog op de handhaving van de leeftijds- of alcoholmatigingsbepalingen zijn opgenomen):</text:p>
                  <text:list text:style-name="id1-3-2-2-4-3-8-3">
                    <text:list-item text:style-override="id1-3-2-2-4-3-8-3-1">
                      <text:number>●</text:number>
                      <text:p text:style-name="al">1e constatering: schriftelijke waarschuwing of bestuurlijke boete</text:p>
                    </text:list-item>
                    <text:list-item text:style-override="id1-3-2-2-4-3-8-3-2">
                      <text:number>●</text:number>
                      <text:p text:style-name="al">2e constatering: schorsing van de vergunning voor de duur van 4 weken ex art. 32 Alcoholwet</text:p>
                    </text:list-item>
                    <text:list-item text:style-override="id1-3-2-2-4-3-8-3-3">
                      <text:number>●</text:number>
                      <text:p text:style-name="al">3e constatering: schorsing van de vergunning voor de duur van 12 weken ex art. 32 Alcoholwet</text:p>
                    </text:list-item>
                    <text:list-item text:style-override="id1-3-2-2-4-3-8-3-4">
                      <text:number>●</text:number>
                      <text:p text:style-name="al">4e constatering: intrekking van de Alcoholwetvergunning ex art. 31 Alcoholwet of 2:33a APV</text:p>
                    </text:list-item>
                  </text:list>
                </text:list-item>
                <text:list-item text:style-override="id1-3-2-2-4-3-9">
                  <text:number>8.</text:number>
                  <text:p text:style-name="al">Overtreding van het verbod van artikel 20, 1e en 2e lid Alcoholwet (<text:span text:style-name="nadrukondlijn">leeftijdsbepaling) door</text:span> ondernemers als bedoeld in artikel 18, 2e lid of artikel 19, 2e lid sub a Alcoholwet (<text:span text:style-name="nadrukondlijn">supermarkten e.d.</text:span>):</text:p>
                  <text:list text:style-name="id1-3-2-2-4-3-9-3">
                    <text:list-item text:style-override="id1-3-2-2-4-3-9-3-1">
                      <text:number>●</text:number>
                      <text:p text:style-name="al">1e constatering: bestuurlijke boete</text:p>
                    </text:list-item>
                    <text:list-item text:style-override="id1-3-2-2-4-3-9-3-2">
                      <text:number>●</text:number>
                      <text:p text:style-name="al">2e constatering: bestuurlijke boete</text:p>
                    </text:list-item>
                    <text:list-item text:style-override="id1-3-2-2-4-3-9-3-3">
                      <text:number>●</text:number>
                      <text:p text:style-name="al">3e constatering (binnen periode van 12 maanden na 1e constatering): verbod alcoholverkoop ex art. 44 Alcoholwet (three strikes out)</text:p>
                    </text:list-item>
                  </text:list>
                </text:list-item>
                <text:list-item text:style-override="id1-3-2-2-4-3-10">
                  <text:number>9.</text:number>
                  <text:p text:style-name="al">Overtreding van het verbod van artikel 20, 1e lid Alcoholwet (<text:span text:style-name="nadrukondlijn">leeftijdsbepaling) door</text:span> andere ondernemers dan de bedoelde in artikel 18, 2e lid of artikel 19, 2e lid sub a (<text:span text:style-name="nadrukondlijn">horecaondernemers)</text:span>:</text:p>
                  <text:list text:style-name="id1-3-2-2-4-3-10-3">
                    <text:list-item text:style-override="id1-3-2-2-4-3-10-3-1">
                      <text:number>●</text:number>
                      <text:p text:style-name="al">1e constatering: bestuurlijke boete</text:p>
                    </text:list-item>
                    <text:list-item text:style-override="id1-3-2-2-4-3-10-3-2">
                      <text:number>●</text:number>
                      <text:p text:style-name="al">2e constatering: schorsing van de vergunning voor de duur van 4 weken</text:p>
                    </text:list-item>
                    <text:list-item text:style-override="id1-3-2-2-4-3-10-3-3">
                      <text:number>●</text:number>
                      <text:p text:style-name="al">3e constatering: schorsing van de vergunning voor de duur van 12 weken</text:p>
                    </text:list-item>
                    <text:list-item text:style-override="id1-3-2-2-4-3-10-3-4">
                      <text:number>●</text:number>
                      <text:p text:style-name="al">4e constatering: intrekking Alcoholwetvergunning ex art. 31Alcoholwet</text:p>
                    </text:list-item>
                  </text:list>
                </text:list-item>
                <text:list-item text:style-override="id1-3-2-2-4-3-11">
                  <text:number>10.</text:number>
                  <text:p text:style-name="al">Overtreding van het verbod van artikel 20, 1e lid Alcoholwet (<text:span text:style-name="nadrukondlijn">leeftijdsbepaling) door</text:span> andere ondernemers dan de bedoelde in artikel 18, 2e lid of artikel 19, 2e lid sub a (<text:span text:style-name="nadrukondlijn">ontheffinghouders art. 35 Alcoholwet</text:span><text:note text:id="noot_id1-3-2-2-4-3-11-2-3" text:note-class="footnote"><text:note-citation text:label="2 ">2 </text:note-citation><text:note-body><text:p text:style-name="noot.al">Uit de Beleidsregel Ontheffing ex artikel 35 Alcoholwet Nijmegen blijkt dat wanneer een ontheffing op grond van artikel 35 Alcoholwet is verleend, overtredingen van de Alcoholwet ertoe kunnen leiden dat er in de toekomst geen ontheffing ex artikel 35 Alcoholwet wordt verleend.</text:p></text:note-body></text:note>).</text:p>
                  <text:list text:style-name="id1-3-2-2-4-3-11-3">
                    <text:list-item text:style-override="id1-3-2-2-4-3-11-3-1">
                      <text:number>●</text:number>
                      <text:p text:style-name="al">Iedere constatering: bestuurlijke boete</text:p>
                    </text:list-item>
                  </text:list>
                </text:list-item>
                <text:list-item text:style-override="id1-3-2-2-4-3-12">
                  <text:number>11.</text:number>
                  <text:p text:style-name="al">Overtreding van het verbod van artikel 20, 2e lid Alcoholwet <text:span text:style-name="nadrukondlijn">(leeftijdsbepaling) door slijterijen</text:span>: </text:p>
                  <text:list text:style-name="id1-3-2-2-4-3-12-3">
                    <text:list-item text:style-override="id1-3-2-2-4-3-12-3-1">
                      <text:number>●</text:number>
                      <text:p text:style-name="al">1e constatering: bestuurlijke boete</text:p>
                    </text:list-item>
                    <text:list-item text:style-override="id1-3-2-2-4-3-12-3-2">
                      <text:number>●</text:number>
                      <text:p text:style-name="al">2e constatering: schorsing van de vergunning voor de duur van 4 weken</text:p>
                    </text:list-item>
                    <text:list-item text:style-override="id1-3-2-2-4-3-12-3-3">
                      <text:number>●</text:number>
                      <text:p text:style-name="al">3e constatering: schorsing van de vergunning voor de duur van 12 weken</text:p>
                    </text:list-item>
                    <text:list-item text:style-override="id1-3-2-2-4-3-12-3-4">
                      <text:number>●</text:number>
                      <text:p text:style-name="al">4e constatering: intrekking Alcoholwetvergunning ex art 31 Alcoholwet</text:p>
                    </text:list-item>
                  </text:list>
                </text:list-item>
                <text:list-item text:style-override="id1-3-2-2-4-3-13">
                  <text:number>12.</text:number>
                  <text:p text:style-name="al">Overtreding van het verbod van artikel 20, 3e lid Alcoholwet (<text:span text:style-name="nadrukondlijn">geen aanduiding leeftijdsgrenzen</text:span>):</text:p>
                  <text:list text:style-name="id1-3-2-2-4-3-13-3">
                    <text:list-item text:style-override="id1-3-2-2-4-3-13-3-1">
                      <text:number>●</text:number>
                      <text:p text:style-name="al">1e constatering: waarschuwing</text:p>
                    </text:list-item>
                    <text:list-item text:style-override="id1-3-2-2-4-3-13-3-2">
                      <text:number>●</text:number>
                      <text:p text:style-name="al">Volgende constateringen: bestuurlijke boete </text:p>
                    </text:list-item>
                  </text:list>
                </text:list-item>
                <text:list-item text:style-override="id1-3-2-2-4-3-14">
                  <text:number>13.</text:number>
                  <text:p text:style-name="al">Overtreding van het verbod van artikel 20, 4e lid Alcoholwet (<text:span text:style-name="nadrukondlijn">toelaten personen in kennelijke staat van dronkenschap of onder invloed van andere psychotrope stoffen</text:span>):</text:p>
                  <text:list text:style-name="id1-3-2-2-4-3-14-3">
                    <text:list-item text:style-override="id1-3-2-2-4-3-14-3-1">
                      <text:number>●</text:number>
                      <text:p text:style-name="al">1e constatering: waarschuwing</text:p>
                    </text:list-item>
                    <text:list-item text:style-override="id1-3-2-2-4-3-14-3-2">
                      <text:number>●</text:number>
                      <text:p text:style-name="al">2e constatering: schorsing van de vergunning voor de duur van 4 weken</text:p>
                    </text:list-item>
                    <text:list-item text:style-override="id1-3-2-2-4-3-14-3-3">
                      <text:number>●</text:number>
                      <text:p text:style-name="al">3e constatering: schorsing van de vergunning voor de duur van 12 weken</text:p>
                    </text:list-item>
                    <text:list-item text:style-override="id1-3-2-2-4-3-14-3-4">
                      <text:number>●</text:number>
                      <text:p text:style-name="al">4e constatering: intrekken Alcoholwetvergunning ex art. 31 Alcoholwet</text:p>
                    </text:list-item>
                  </text:list>
                </text:list-item>
                <text:list-item text:style-override="id1-3-2-2-4-3-15">
                  <text:number>14.</text:number>
                  <text:p text:style-name="al">Overtreding van het verbod van artikel 20, 5e lid Alcoholwet (<text:span text:style-name="nadrukondlijn">verbod dienst te doen onder invloed</text:span>):</text:p>
                  <text:list text:style-name="id1-3-2-2-4-3-15-3">
                    <text:list-item text:style-override="id1-3-2-2-4-3-15-3-1">
                      <text:number>●</text:number>
                      <text:p text:style-name="al">1e constatering: waarschuwing</text:p>
                    </text:list-item>
                    <text:list-item text:style-override="id1-3-2-2-4-3-15-3-2">
                      <text:number>●</text:number>
                      <text:p text:style-name="al">2e constatering: schorsing van de vergunning voor de duur van 4 weken</text:p>
                    </text:list-item>
                    <text:list-item text:style-override="id1-3-2-2-4-3-15-3-3">
                      <text:number>●</text:number>
                      <text:p text:style-name="al">3e constatering: schorsing van de vergunning voor de duur van 12 weken</text:p>
                    </text:list-item>
                    <text:list-item text:style-override="id1-3-2-2-4-3-15-3-4">
                      <text:number>●</text:number>
                      <text:p text:style-name="al">4e constatering: intrekking Alcoholwetvergunning ex art 31Alcoholwet</text:p>
                    </text:list-item>
                  </text:list>
                </text:list-item>
                <text:list-item text:style-override="id1-3-2-2-4-3-16">
                  <text:number>15.</text:number>
                  <text:p text:style-name="al">Overtreding van het verbod van artikel 21 Alcoholwet (<text:span text:style-name="nadrukondlijn">alcoholverstrekking met risico op ordeverstoring etc.</text:span>)</text:p>
                  <text:list text:style-name="id1-3-2-2-4-3-16-3">
                    <text:list-item text:style-override="id1-3-2-2-4-3-16-3-1">
                      <text:number>●</text:number>
                      <text:p text:style-name="al">(Preventieve) last onder dwangsom, evt. toepassing spoedeisende bestuursdwang</text:p>
                    </text:list-item>
                  </text:list>
                </text:list-item>
                <text:list-item text:style-override="id1-3-2-2-4-3-17">
                  <text:number>16.</text:number>
                  <text:p text:style-name="al">Overtreding van de verordenende bepalingen krachtens artikel 25a tot en met 25g Alcoholwet</text:p>
                  <text:list text:style-name="id1-3-2-2-4-3-17-3">
                    <text:list-item text:style-override="id1-3-2-2-4-3-17-3-1">
                      <text:number>●</text:number>
                      <text:p text:style-name="al">1e constatering: bestuurlijke boete</text:p>
                    </text:list-item>
                    <text:list-item text:style-override="id1-3-2-2-4-3-17-3-2">
                      <text:number>●</text:number>
                      <text:p text:style-name="al">2e constatering: schorsing van de vergunning voor de duur van 4 weken of, indien geen sprake van vergunning, bestuurlijke boete of bestuursdwang</text:p>
                    </text:list-item>
                    <text:list-item text:style-override="id1-3-2-2-4-3-17-3-3">
                      <text:number>●</text:number>
                      <text:p text:style-name="al">3e constatering: schorsing van de vergunning voor de duur van 12 weken of, indien geen sprake van vergunning, bestuurlijke boete of bestuursdwang</text:p>
                    </text:list-item>
                    <text:list-item text:style-override="id1-3-2-2-4-3-17-3-4">
                      <text:number>●</text:number>
                      <text:p text:style-name="al">4e constatering: intrekking Alcoholwetvergunning ex art. 31 Alcoholwet of, indien geen sprake van vergunning, toepassen van bestuursdwang</text:p>
                    </text:list-item>
                  </text:list>
                </text:list-item>
                <text:list-item text:style-override="id1-3-2-2-4-3-18">
                  <text:number>17.</text:number>
                  <text:p text:style-name="al">Overtreding van de verordenende bepalingen krachtens artikel 4 Alcoholwet, te weten artikel 2:34b 1e en 2e lid APV (<text:span text:style-name="nadrukondlijn">paracommercie</text:span>) en de overtreding van artikel 4 lid 5 Alcoholwet </text:p>
                  <text:list text:style-name="id1-3-2-2-4-3-18-3">
                    <text:list-item text:style-override="id1-3-2-2-4-3-18-3-1">
                      <text:number>●</text:number>
                      <text:p text:style-name="al">1e constatering: waarschuwing</text:p>
                    </text:list-item>
                    <text:list-item text:style-override="id1-3-2-2-4-3-18-3-2">
                      <text:number>●</text:number>
                      <text:p text:style-name="al">2e constatering: bestuurlijke boete</text:p>
                    </text:list-item>
                    <text:list-item text:style-override="id1-3-2-2-4-3-18-3-3">
                      <text:number>●</text:number>
                      <text:p text:style-name="al">3e constatering: schorsing van de vergunning voor de duur van 4 weken</text:p>
                    </text:list-item>
                    <text:list-item text:style-override="id1-3-2-2-4-3-18-3-4">
                      <text:number>●</text:number>
                      <text:p text:style-name="al">4e constatering: schorsing van de vergunning voor de duur van 12 weken</text:p>
                    </text:list-item>
                    <text:list-item text:style-override="id1-3-2-2-4-3-18-3-5">
                      <text:number>●</text:number>
                      <text:p text:style-name="al">5e constatering: intrekken vergunning ex art. 31 Alcoholwet </text:p>
                    </text:list-item>
                  </text:list>
                </text:list-item>
              </text:list>
            </text:section>
            <text:section text:name="artikel_id1-3-2-2-4-4" text:style-name="artikel">
              <text:p text:style-name="artikel_kop_titel"><text:span text:style-name="artikel_kop_label"/> <text:span text:style-name="artikel_kop_nr">4.2</text:span> Bepalingen APV en exploitatievergunningvoorschriften</text:p>
              <text:list text:style-name="id1-3-2-2-4-4-2">
                <text:list-item text:style-override="id1-3-2-2-4-4-2">
                  <text:number>1.</text:number>
                  <text:p text:style-name="al">Overtreding van het verbod van artikel 2:31 APV (<text:span text:style-name="nadrukondlijn">Inrichting in bedrijf zonder geldige vergunning, waarvan de exploitatie niet legaliseerbaar is</text:span>)</text:p>
                  <text:list text:style-name="id1-3-2-2-4-4-2-3">
                    <text:list-item text:style-override="id1-3-2-2-4-4-2-3-1">
                      <text:number/>
                      <text:p text:style-name="al">Voornemen kenbaar maken van bestuursdwang o.v.v. zienswijzetermijn. Na afloop zienswijzetermijn besluit tot last onder bestuursdwang, gericht op beëindiging exploitatie.</text:p>
                    </text:list-item>
                  </text:list>
                </text:list-item>
                <text:list-item text:style-override="id1-3-2-2-4-4-3">
                  <text:number>2.</text:number>
                  <text:p text:style-name="al">Overtreding van het verbod van artikel 2:31 APV<text:note text:id="noot_id1-3-2-2-4-4-3-2-1" text:note-class="footnote"><text:note-citation text:label="3 ">3 </text:note-citation><text:note-body><text:p text:style-name="noot.al">Bij een exploitatievergunning leidt iedere wijziging van de exploitant op grond van artikel 2:33b, eerste lid, APV tot het vervallen van de exploitatievergunning.</text:p></text:note-body></text:note> (<text:span text:style-name="nadrukondlijn">Inrichting in bedrijf zonder geldige vergunning, waarvan de exploitatie legaliseerbaar is</text:span>)</text:p>
                  <text:list text:style-name="id1-3-2-2-4-4-3-3">
                    <text:list-item text:style-override="id1-3-2-2-4-4-3-3-1">
                      <text:number/>
                      <text:p text:style-name="al">Voornemen kenbaar maken van bestuursdwang o.v.v. zienswijzetermijn. Na afloop zienswijzetermijn besluit tot last onder bestuursdwang, gericht op beëindiging exploitatie, tenzij inmiddels zicht bestaat op legalisatie. Bijvoorbeeld doordat een complete vergunningaanvraag is ingediend.</text:p>
                    </text:list-item>
                  </text:list>
                </text:list-item>
                <text:list-item text:style-override="id1-3-2-2-4-4-4">
                  <text:number>3.</text:number>
                  <text:p text:style-name="al">Overtreding van het verbod van artikel 2:32 APV (<text:span text:style-name="nadrukondlijn">Schijnbeheer of niet aanwezig zijn beheerder</text:span>)</text:p>
                  <text:list text:style-name="id1-3-2-2-4-4-4-3">
                    <text:list-item text:style-override="id1-3-2-2-4-4-4-3-1">
                      <text:number>●</text:number>
                      <text:p text:style-name="al">1e constatering: last onder dwangsom</text:p>
                    </text:list-item>
                    <text:list-item text:style-override="id1-3-2-2-4-4-4-3-2">
                      <text:number>●</text:number>
                      <text:p text:style-name="al">2e constatering: invordering dwangsom</text:p>
                    </text:list-item>
                    <text:list-item text:style-override="id1-3-2-2-4-4-4-3-3">
                      <text:number>●</text:number>
                      <text:p text:style-name="al">3e constatering: invordering dwangsom</text:p>
                    </text:list-item>
                    <text:list-item text:style-override="id1-3-2-2-4-4-4-3-4">
                      <text:number>●</text:number>
                      <text:p text:style-name="al">4e constatering: invordering dwangsom</text:p>
                    </text:list-item>
                    <text:list-item text:style-override="id1-3-2-2-4-4-4-3-5">
                      <text:number>●</text:number>
                      <text:p text:style-name="al">5e constatering: intrekken vergunning</text:p>
                    </text:list-item>
                  </text:list>
                </text:list-item>
                <text:list-item text:style-override="id1-3-2-2-4-4-5">
                  <text:number>4.</text:number>
                  <text:p text:style-name="al">
                <text:span text:style-name="nadrukondlijn">Niet aanwezig hebben van de vergunning in de inrichting</text:span>
              </text:p>
                  <text:list text:style-name="id1-3-2-2-4-4-5-3">
                    <text:list-item text:style-override="id1-3-2-2-4-4-5-3-1">
                      <text:number>●</text:number>
                      <text:p text:style-name="al">1e constatering: last onder dwangsom</text:p>
                    </text:list-item>
                    <text:list-item text:style-override="id1-3-2-2-4-4-5-3-2">
                      <text:number>●</text:number>
                      <text:p text:style-name="al">2e constatering: invordering dwangsom</text:p>
                    </text:list-item>
                    <text:list-item text:style-override="id1-3-2-2-4-4-5-3-3">
                      <text:number>●</text:number>
                      <text:p text:style-name="al">3e constatering: invordering dwangsom</text:p>
                    </text:list-item>
                    <text:list-item text:style-override="id1-3-2-2-4-4-5-3-4">
                      <text:number>●</text:number>
                      <text:p text:style-name="al">4e constatering: invordering dwangsom</text:p>
                    </text:list-item>
                    <text:list-item text:style-override="id1-3-2-2-4-4-5-3-5">
                      <text:number>●</text:number>
                      <text:p text:style-name="al">5e constatering: intrekken vergunning</text:p>
                    </text:list-item>
                  </text:list>
                </text:list-item>
                <text:list-item text:style-override="id1-3-2-2-4-4-6">
                  <text:number>5.</text:number>
                  <text:p text:style-name="al">
                <text:span text:style-name="nadrukondlijn">Gebruik van de inrichting in strijd met de vergunningsvoorschriften/-beperkingen</text:span>
              </text:p>
                  <text:list text:style-name="id1-3-2-2-4-4-6-3">
                    <text:list-item text:style-override="id1-3-2-2-4-4-6-3-1">
                      <text:number>●</text:number>
                      <text:p text:style-name="al">1e constatering: last onder dwangsom</text:p>
                    </text:list-item>
                    <text:list-item text:style-override="id1-3-2-2-4-4-6-3-2">
                      <text:number>●</text:number>
                      <text:p text:style-name="al">2e constatering: invordering dwangsom</text:p>
                    </text:list-item>
                    <text:list-item text:style-override="id1-3-2-2-4-4-6-3-3">
                      <text:number>●</text:number>
                      <text:p text:style-name="al">3e constatering: invorderen dwangsom of intrekken vergunning</text:p>
                    </text:list-item>
                    <text:list-item text:style-override="id1-3-2-2-4-4-6-3-4">
                      <text:number>●</text:number>
                      <text:p text:style-name="al">4e constatering: intrekken vergunning</text:p>
                    </text:list-item>
                  </text:list>
                </text:list-item>
              </text:list>
            </text:section>
            <text:p text:style-name="hoofdstuk_bottom"/>
          </text:section>
          <text:section text:name="hoofdstuk_id1-3-2-2-5" text:style-name="hoofdstuk">
            <text:p text:style-name="hoofdstuk_kop"><text:span text:style-name="label"/> <text:span text:style-name="nr">5.</text:span> Uitgangspunten voor optreden conform deze beleidsregel:</text:p>
            <text:section text:name="artikel_id1-3-2-2-5-2" text:style-name="artikel">
              <text:p text:style-name="artikel_kop_titel"><text:span text:style-name="artikel_kop_label"/> </text:p>
              <text:list text:style-name="id1-3-2-2-5-2-2">
                <text:list-item text:style-override="id1-3-2-2-5-2-2-1">
                  <text:number>•</text:number>
                  <text:p text:style-name="al">Indien na de 1e constatering een waarschuwing is gegeven, dient de 2e constatering in alle gevallen binnen een periode van 2 jaar gedaan te worden, om een maatregel op te kunnen leggen. Indien er na de waarschuwing een periode van meer dan 2 jaar is verstreken, wordt er bij een volgende constatering opnieuw een waarschuwing gegeven en wordt gehandeld alsof het de eerste overtreding betreft. </text:p>
                </text:list-item>
                <text:list-item text:style-override="id1-3-2-2-5-2-2-2">
                  <text:number>•</text:number>
                  <text:p text:style-name="al">Een gegeven waarschuwing geldt niet alleen voor het geconstateerde feit, maar geldt als een algemene waarschuwing. Dit betekent dat als er binnen 2 jaar na de waarschuwing een andere overtreding geconstateerd wordt dan degene die de aanleiding vormde voor de waarschuwing, dan wordt de waarschuwingsstap overgeslagen, indien een waarschuwing vereist is volgens het overzicht. </text:p>
                </text:list-item>
                <text:list-item text:style-override="id1-3-2-2-5-2-2-3">
                  <text:number>•</text:number>
                  <text:p text:style-name="al">Indien de handhaving start met een bestuurlijke maatregel, niet zijnde een waarschuwing, geldt dit handhavingsbesluit tevens als algemene waarschuwing zoals hierboven beschreven.</text:p>
                </text:list-item>
                <text:list-item text:style-override="id1-3-2-2-5-2-2-4">
                  <text:number>•</text:number>
                  <text:p text:style-name="al">In geval van bijzondere omstandigheden of een ernstige overtreding kan de waarschuwingsstap worden overgeslagen en direct worden overgegaan tot het opleggen van een bestuurlijke maatregel.</text:p>
                </text:list-item>
                <text:list-item text:style-override="id1-3-2-2-5-2-2-5">
                  <text:number>•</text:number>
                  <text:p text:style-name="al">Indien er een bestuurlijke maatregel is opgelegd en vervolgens wordt er gedurende 2 jaar geen overtreding geconstateerd, dan wordt bij de eerstvolgende constatering weer eerst gewaarschuwd, indien een waarschuwing vereist is volgens het overzicht. Dit betekent ook dat aan de last onder dwangsom een geldigheidstermijn van 2 jaar zal worden gekoppeld, mits er gedurende die 2 jaar geen overtreding wordt geconstateerd.</text:p>
                </text:list-item>
                <text:list-item text:style-override="id1-3-2-2-5-2-2-6">
                  <text:number>•</text:number>
                  <text:p text:style-name="al">Voor zover de sanctie een bestuurlijke boete betreft, zijn de bepalingen van het Alcoholbesluit leidend, o.a. ten aanzien van de hoogte van de bestuurlijke boete en de ophoging bij recidive.</text:p>
                </text:list-item>
                <text:list-item text:style-override="id1-3-2-2-5-2-2-7">
                  <text:number>•</text:number>
                  <text:p text:style-name="al">Indien er een 3e of 4e constatering plaatsvindt, en hiervoor geen specifieke maatregel wordt genoemd in dit overzicht, beslist de burgemeester of nogmaals eenzelfde maatregel wordt genomen of dat een verzwaring van de maatregel als genoemd voor de 2e constatering plaatsvindt. </text:p>
                </text:list-item>
                <text:list-item text:style-override="id1-3-2-2-5-2-2-8">
                  <text:number>•</text:number>
                  <text:p text:style-name="al">Handelen of gedragingen die een imperatieve intrekkingsgrond vormen zijn niet opgenomen in dit handhavingsprotocol. De wet biedt dan immers geen afwegingsmoment.</text:p>
                </text:list-item>
                <text:list-item text:style-override="id1-3-2-2-5-2-2-9">
                  <text:number>•</text:number>
                  <text:p text:style-name="al">Dit handhavingsprotocol geeft uitgangspunten voor sanctionerend optreden. In voorkomende gevallen kan de burgemeester gemotiveerd afwijken van het protocol en de daarin genoemde (zwaarte van de) maatregel. </text:p>
                </text:list-item>
                <text:list-item text:style-override="id1-3-2-2-5-2-2-10">
                  <text:number>•</text:number>
                  <text:p text:style-name="al">Overtredingen van de artikelen genoemd in deze beleidsregel kunnen ook leiden tot het oordeel dat sprake is van slecht levensgedrag als bedoeld in artikel 8 lid 1 onder b Alcoholwet of artikel 2:33a onder d APV. Dit oordeel staat los van handhaving op basis van dit protocol, maar vindt plaats op basis van de betreffende Beleidsregel. Dit betekent uitdrukkelijk niet dat slechts overtredingen van de Alcoholwet meewegen bij de beoordeling van het slecht levensgedrag zoals bedoeld in artikel 8 Alcoholwet.</text:p>
                </text:list-item>
                <text:list-item text:style-override="id1-3-2-2-5-2-2-11">
                  <text:number>•</text:number>
                  <text:p text:style-name="al">Waar bij de Alcoholwetvergunning een bestuurlijke boete mogelijk is, wordt bij een exploitatievergunning voor een vergelijkbare overtreding in beginsel een last onder dwangsom opgelegd. Hiermee wordt de handhaving van beide vergunningen zoveel mogelijk gelijkgesteld.</text:p>
                </text:list-item>
                <text:list-item text:style-override="id1-3-2-2-5-2-2-12">
                  <text:number>•</text:number>
                  <text:p text:style-name="al">Voor de hoogte van een op te leggen dwangsom wordt in beginsel aansluiting gezocht bij de boetebedragen genoemd in het Alcoholbesluit voor vergelijkbare overtredingen van de Alcoholwet. De burgemeester kan het bedrag ophogen indien evident sprake is van een grote onderneming.</text:p>
                </text:list-item>
                <text:list-item text:style-override="id1-3-2-2-5-2-2-13">
                  <text:number>•</text:number>
                  <text:p text:style-name="al">Indien een last onder dwangsom geen geschikt middel lijkt of is gebleken om het beoogde doel te bereiken, kan in plaats daarvan een tijdelijke sluiting worden opgelegd. </text:p>
                </text:list-item>
                <text:list-item text:style-override="id1-3-2-2-5-2-2-14">
                  <text:number>•</text:number>
                  <text:p text:style-name="al">Het opleggen van voorschriften/beperkingen bij een exploitatievergunning is niet standaard. Handhaving bij overtreding van die voorschriften of beperkingen vraagt om maatwerk.</text:p>
                </text:list-item>
              </text:list>
            </text:section>
            <text:p text:style-name="hoofdstuk_bottom"/>
          </text:section>
          <text:section text:name="hoofdstuk_id1-3-2-2-6" text:style-name="hoofdstuk">
            <text:p text:style-name="hoofdstuk_kop"><text:span text:style-name="label"/> <text:span text:style-name="nr">6.</text:span> Citeertitel</text:p>
            <text:section text:name="artikel_id1-3-2-2-6-2" text:style-name="artikel">
              <text:p text:style-name="artikel_kop_titel"><text:span text:style-name="artikel_kop_label"/> </text:p>
              <text:p text:style-name="al">De citeertitel is ‘Beleidsregel handhaving Alcoholwet en bepalingen exploitatievergunning Nijmegen’.</text:p>
            </text:section>
            <text:p text:style-name="hoofdstuk_bottom"/>
          </text:section>
        </text:section>
        <text:section text:name="regeling-sluiting_id1-3-2-3" text:style-name="regeling-sluiting">
          <text:section text:name="ondertekening_id1-3-2-3-1">
            <text:p><text:span text:style-name="functie">Aldus vastgesteld op 15 december 2025</text:span></text:p>
          </text:section>
          <text:section text:name="ondertekening_id1-3-2-3-2">
            <text:p><text:span text:style-name="functie"/></text:p>
            <text:p><text:span text:style-name="functie">De Burgemeester van Nijmegen</text:span></text:p>
          </text:section>
          <text:section text:name="ondertekening_id1-3-2-3-3">
            <text:p><text:span text:style-name="functie"/></text:p>
            <text:p><text:span text:style-name="functie">Drs. H.M.F. Brul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562163</text:span><text:line-break/><text:date style:data-style-name="dag" text:fixed="true" text:date-value="2025-12-23"/><text:line-break/><text:date style:data-style-name="jaar" text:fixed="true" text:date-value="2025-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2163</text:span><text:date style:data-style-name="nicedate" text:fixed="true" text:date-value="2025-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2163</text:span><text:date style:data-style-name="nicedate" text:fixed="true" text:date-value="2025-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49/xml/MC-DRP-Beleidsregels-Web-CB.xml</meta:user-defined>
    <meta:user-defined meta:name="OVERHEID.Gemeente/DC.creator">Nijmegen</meta:user-defined>
    <meta:user-defined meta:name="OVERHEID.Informatietype/DC.type">officiële publicatie</meta:user-defined>
    <meta:user-defined meta:name="OVERHEIDop.Rubriek/DC.type">beleidsregel</meta:user-defined>
    <meta:user-defined meta:name="OVERHEID.Gemeente/DCTERMS.publisher">Nijmegen</meta:user-defined>
    <meta:user-defined meta:name="OVERHEID.Gemeente/OVERHEID.authority">Nijmegen</meta:user-defined>
    <meta:user-defined meta:name="OVERHEID.TaxonomieBeleidsagendaDecentraal/OVERHEID.category">Openbare orde en veiligheid | Organisatie en beleid</meta:user-defined>
    <meta:user-defined meta:name="DC.source">Alcoholwet]|[1.0:c:BWBR0002458&amp;g=2025-02-12</meta:user-defined>
    <meta:user-defined meta:name="DC.source">Afdeling van de Algemene plaatselijke verordening Nijmegen;]|[https://lokaleregelgeving.overheid.nl/CVDR677751#hoofdstuk_2_paragraaf_4.</meta:user-defined>
    <meta:user-defined meta:name="DCTERMS.alternative">Beleidsregel handhaving Alcoholwet en bepalingen exploitatievergunning Nijmegen</meta:user-defined>
    <dc:language>nl</dc:language>
    <meta:user-defined meta:name="OVERHEIDop.locatietype/OVERHEIDop.gebiedsmarkering">Gemeente</meta:user-defined>
    <meta:user-defined meta:name="DC.title">Beleidsregel handhaving Alcoholwet en bepalingen exploitatievergunning Nijmegen</meta:user-defined>
    <meta:user-defined meta:name="DCTERMS.W3CDTF/DCTERMS.available">2025-12-23</meta:user-defined>
    <meta:user-defined meta:name="DCTERMS.W3CDTF/OVERHEIDop.jaargang">2025</meta:user-defined>
    <meta:user-defined meta:name="OVERHEIDop.publicationIssue">562163</meta:user-defined>
    <meta:user-defined meta:name="OVERHEIDop.betreftRegeling">CVDR752302_1</meta:user-defined>
    <meta:user-defined meta:name="xs:date/OVERHEIDop.startdatum">2025-12-24</meta:user-defined>
    <meta:user-defined meta:name="OVERHEIDop.GmbID/DC.identifier">gmb-2025-562163</meta:user-defined>
    <meta:user-defined meta:name="OVERHEIDop.versieInformatie"/>
  </office:meta>
</office:document-meta>
</file>