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haven 40, 3071 JK Rotterdam, het kappen van 2 bomen vanwege herinrichting en nieuwbouw, Z2025-0104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1-11-2025, Aanvraag bomenkap Roentgenstraat en Nassaukade Rotterdam, Postbus 16 3350AA Papendrecht, Nassauhaven 40 3071JK Rotterdam</text:p>
            <text:p text:style-name="common-al">Het betreft de kap van 2 bomen vanwege herinrichting en nieuwbouw. </text:p>
            <text:p text:style-name="common-al">Het geanonimiseerde besluit is als bijlage toegevoegd aan de publicatie (te vinden op www.officielebekendmakingen.nl in de linker kolom van de publicatie).</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1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419</meta:user-defined>
    <meta:user-defined meta:name="DCTERMS.abstract">Aanvraag bomenkap Roentgenstraat en Nassaukad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ssauhaven 40, 3071 JK Rotterdam, het kappen van 2 bomen vanwege herinrichting en nieuwbouw, Z2025-010419</meta:user-defined>
    <meta:user-defined meta:name="DCTERMS.W3CDTF/DCTERMS.available">2025-12-22</meta:user-defined>
    <meta:user-defined meta:name="DCTERMS.W3CDTF/OVERHEIDop.jaargang">2025</meta:user-defined>
    <meta:user-defined meta:name="OVERHEIDop.externeBijlage">Geanonimiseerd_Definitieve beschikking Z2025-01...|exb-2025-47610</meta:user-defined>
    <meta:user-defined meta:name="OVERHEIDop.publicationIssue">562155</meta:user-defined>
    <meta:user-defined meta:name="OVERHEIDop.GmbID/DC.identifier">gmb-2025-562155</meta:user-defined>
    <meta:user-defined meta:name="OVERHEIDop.versieInformatie"/>
  </office:meta>
</office:document-meta>
</file>