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e uitrit aan Julianastraat -Oranjestraat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tijdelijke uitrit aan Julianastraat- Oranjestraat Boskoop, geregistreerd onder nr. 048437710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2-2025. De gemeente neemt daarover waarschijnlijk voor 11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215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5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5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771088</meta:user-defined>
    <meta:user-defined meta:name="DCTERMS.abstract">Aanvraag vergunning voor het realiseren van een tijdelijke uitrit aan Julianastraat -Oranjestraat Boskoop</meta:user-defined>
    <dc:language>nl</dc:language>
    <meta:user-defined meta:name="OVERHEIDop.locatietype/OVERHEIDop.gebiedsmarkering">Vlak</meta:user-defined>
    <meta:user-defined meta:name="DC.title">Aanvraag vergunning voor het realiseren van een tijdelijke uitrit aan Julianastraat -Oranjestraat Boskoop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153</meta:user-defined>
    <meta:user-defined meta:name="OVERHEIDop.GmbID/DC.identifier">gmb-2025-562153</meta:user-defined>
    <meta:user-defined meta:name="OVERHEIDop.versieInformatie"/>
  </office:meta>
</office:document-meta>
</file>