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ntelzorgwoning aan Lingedijk 164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mantelzorgwoning (Bouwactiviteit (omgevingsplan), Afwijken van regels in het omgevingsplan), Lingedijk 164, 4196 HE, in Tricht (12-12-2025) (bezwaar mogelijk), ODR25082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21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209</meta:user-defined>
    <dc:language>nl</dc:language>
    <meta:user-defined meta:name="OVERHEIDop.locatietype/OVERHEIDop.gebiedsmarkering">Adres</meta:user-defined>
    <meta:user-defined meta:name="DC.title">Toestemming voor het plaatsen van een mantelzorgwoning aan Lingedijk 164 te Trich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52</meta:user-defined>
    <meta:user-defined meta:name="OVERHEIDop.GmbID/DC.identifier">gmb-2025-562152</meta:user-defined>
    <meta:user-defined meta:name="OVERHEIDop.versieInformatie"/>
  </office:meta>
</office:document-meta>
</file>