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groot onderhoud en het aanleggen van een fietspad, Oosterlandenweg tussen Burgemeester van Engelenweg en Goudplevie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Oosterlandenweg tussen Burgemeester van Engelenweg en Goudplevier IJsselmuiden</text:p>
            <text:p text:style-name="common-al">
            <text:span text:style-name="nadrukvet">Zaakomschrijving:</text:span> een groot onderhoud en het aanleggen van een fietspad</text:p>
            <text:p text:style-name="common-al">
            <text:span text:style-name="nadrukvet">Zaaknummer:</text:span> 8731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731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731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14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3112025</meta:user-defined>
    <meta:user-defined meta:name="DCTERMS.abstract">een groot onderhoud en het aanleggen van een fiets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groot onderhoud en het aanleggen van een fietspad, Oosterlandenweg tussen Burgemeester van Engelenweg en Goudplevier IJsselmui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49</meta:user-defined>
    <meta:user-defined meta:name="OVERHEIDop.GmbID/DC.identifier">gmb-2025-562149</meta:user-defined>
    <meta:user-defined meta:name="OVERHEIDop.versieInformatie"/>
  </office:meta>
</office:document-meta>
</file>