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chadigde delen van de stal en de uitbouw van de woning uitbreiden aan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schadigde delen stal en uitbouw woning uitbreiden (Bouwactiviteit (technisch)), Mert 2, 4171 LB, in Herwijnen (15-12-2025) (bezwaar mogelijk), ODR25117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1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708</meta:user-defined>
    <dc:language>nl</dc:language>
    <meta:user-defined meta:name="OVERHEIDop.locatietype/OVERHEIDop.gebiedsmarkering">Adres</meta:user-defined>
    <meta:user-defined meta:name="DC.title">Toestemming voor het vervangen van de beschadigde delen van de stal en de uitbouw van de woning uitbreiden aan Mert 2 te Herwijn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48</meta:user-defined>
    <meta:user-defined meta:name="OVERHEIDop.GmbID/DC.identifier">gmb-2025-562148</meta:user-defined>
    <meta:user-defined meta:name="OVERHEIDop.versieInformatie"/>
  </office:meta>
</office:document-meta>
</file>