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89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december 2025 heeft de gemeente een aanvraag ontvangen voor het gewijzigd uitvoeren van WABO-21-0170 en het plaatsen van 2 buitenunits (legalisatie) op locatie Singel 89A in Bussum. De aanvraag is geregistreerd onder zaaknummer Z2025-0000255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214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4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4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559</meta:user-defined>
    <meta:user-defined meta:name="DCTERMS.abstract">Betreft: Aanvraag op locatie Singel 89A in Bussum</meta:user-defined>
    <dc:language>nl</dc:language>
    <meta:user-defined meta:name="OVERHEIDop.locatietype/OVERHEIDop.gebiedsmarkering">Vlak</meta:user-defined>
    <meta:user-defined meta:name="DC.title">Aanvraag omgevingsvergunning Singel 89A in Bussu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144</meta:user-defined>
    <meta:user-defined meta:name="OVERHEIDop.GmbID/DC.identifier">gmb-2025-562144</meta:user-defined>
    <meta:user-defined meta:name="OVERHEIDop.versieInformatie"/>
  </office:meta>
</office:document-meta>
</file>