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an de Verordening Wmo gemeente Eemsdelt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msdelta; </text:p>
            <text:p text:style-name="al">Gelezen het voorstel van het college van burgemeester en wethouders van 18 november 2025; </text:p>
            <text:p text:style-name="al">Gelet op artikel 149 van de Gemeentewet </text:p>
            <text:p text:style-name="al">b e s l u i t : </text:p>
            <text:p text:style-name="al">De "Derde wijziging van de Verordening Wmo gemeente Eemsdelta 2025"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1 Wijziging van de Titel</text:span>
          </text:p>
            <text:p text:style-name="al">De titel van de verordening "Verordening Wmo gemeente Eemsdelta 2025" wordt gewijzigd naar "Verordening Wmo gemeente Eemsdelta 2026". </text:p>
            <text:p text:style-name="al">
            <text:span text:style-name="nadrukvet">Artikel 2 Wijziging van artikel 7</text:span>
          </text:p>
            <text:p text:style-name="al">De tekst van lid 1 sub c wordt in zijn geheel gewijzigd naar: </text:p>
            <text:p text:style-name="al">
            <text:span text:style-name="nadrukcur">De hoogte van het pgb voor het sociaal netwerk is gelijk aan het wettelijk minimum uurloon, vermeerderd met de vakantiebijslag en tegenwaarde van de vakantie-uren, tenzij het gaat om inzet voor kortdurend verblijf en dagbesteding. Als wettelijk minimum uurloon wordt gehanteerd het minimumloon zoals deze door de Sociale Verzekeringsbank wordt gepubliceerd.</text:span>
          </text:p>
            <text:p text:style-name="al">
            <text:span text:style-name="nadrukvet">Artikel 3 Wijziging artikel 29</text:span> </text:p>
            <text:p text:style-name="al">Artikel 29 wordt geheel gewijzigd naar: </text:p>
            <text:list text:style-name="id1-3-2-2-1-9">
              <text:list-item text:style-override="id1-3-2-2-1-9-1">
                <text:number>1.</text:number>
                <text:p text:style-name="al">
                <text:span text:style-name="nadrukcur">Deze verordening trad in werking op 1 januari 2023 en is daarna meermaals gewijzigd. De laatste wijzigingsverordening, "Derde wijziging van de Verordening Wmo gemeente Eemsdelta 2025", treedt in werking op 1 januari 2026. </text:span>
              </text:p>
              </text:list-item>
              <text:list-item text:style-override="id1-3-2-2-1-9-2">
                <text:number>2.</text:number>
                <text:p text:style-name="al">
                <text:span text:style-name="nadrukcur">Deze verordening wordt aangehaald als: Verordening Wmo gemeente Eemsdelta 2026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4</text:span> Inwerkingtreding </text:p>
            <text:p text:style-name="al">Deze verordening treedt in werking op 1 januari 2026. 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5</text:span> Citeertitel </text:p>
            <text:p text:style-name="al">Deze wijzigingsverordening wordt aangehaald als "Derde wijziging van de Verordening Wmo gemeente Eemsdelta 2025".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7 december 2025</text:span></text:p>
            <text:p><text:span text:style-name="functie">De raad van de gemeente Eemsdelta </text:span></text:p>
            <text:p><text:span text:style-name="functie">B. Visser      </text:span></text:p>
            <text:p><text:span text:style-name="functie">Voorzitter      </text:span></text:p>
            <text:p><text:span text:style-name="functie">T.G.C. Kramer-Klein </text:span></text:p>
            <text:p><text:span text:style-name="functie">Griffier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214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4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4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22-07-01</meta:user-defined>
    <meta:user-defined meta:name="DCTERMS.alternative">Verordening Wmo gemeente Eemsdelta 2025</meta:user-defined>
    <dc:language>nl</dc:language>
    <meta:user-defined meta:name="OVERHEIDop.locatietype/OVERHEIDop.gebiedsmarkering">Gemeente</meta:user-defined>
    <meta:user-defined meta:name="DC.title">VERORDENING MAATSCHAPPELIJKE ONDERSTEUNING GEMEENTE EEMSDELTA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2142</meta:user-defined>
    <meta:user-defined meta:name="OVERHEIDop.betreftRegeling">CVDR684411_4</meta:user-defined>
    <meta:user-defined meta:name="xs:date/OVERHEIDop.startdatum">2026-01-01</meta:user-defined>
    <meta:user-defined meta:name="OVERHEIDop.GmbID/DC.identifier">gmb-2025-562142</meta:user-defined>
    <meta:user-defined meta:name="OVERHEIDop.versieInformatie"/>
  </office:meta>
</office:document-meta>
</file>