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00, 7331 DK Apeldoorn, het vervangen/veranderen van een winkel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2-2025</text:p>
            <text:p text:style-name="common-al">Zaaknummer:  020060335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213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33525</meta:user-defined>
    <dc:language>nl</dc:language>
    <meta:user-defined meta:name="OVERHEIDop.locatietype/OVERHEIDop.gebiedsmarkering">Punt</meta:user-defined>
    <meta:user-defined meta:name="DC.title">Aanvraag Omgevingsvergunning 1e Wormenseweg 100, 7331 DK Apeldoorn, het vervangen/veranderen van een winkelpui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37</meta:user-defined>
    <meta:user-defined meta:name="OVERHEIDop.GmbID/DC.identifier">gmb-2025-562137</meta:user-defined>
    <meta:user-defined meta:name="OVERHEIDop.versieInformatie"/>
  </office:meta>
</office:document-meta>
</file>