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bedrijfsgebouw voor het agrarisch bedrijf aan Hooiweg 8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bedrijfsgebouw voor het agrarisch bedrijf (Bouwactiviteit (omgevingsplan)), Hooiweg 8, 4158 LE, in Deil (10-12-2025) (bezwaar mogelijk), ODR251789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6213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3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3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7894</meta:user-defined>
    <dc:language>nl</dc:language>
    <meta:user-defined meta:name="OVERHEIDop.locatietype/OVERHEIDop.gebiedsmarkering">Adres</meta:user-defined>
    <meta:user-defined meta:name="DC.title">Toestemming voor het realiseren van een bedrijfsgebouw voor het agrarisch bedrijf aan Hooiweg 8 te Deil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133</meta:user-defined>
    <meta:user-defined meta:name="OVERHEIDop.GmbID/DC.identifier">gmb-2025-562133</meta:user-defined>
    <meta:user-defined meta:name="OVERHEIDop.versieInformatie"/>
  </office:meta>
</office:document-meta>
</file>