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2*"/>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7 oktober 2025 met zaaknr. 61878-2025;</text:p>
            <text:p text:style-name="al"/>
            <text:p text:style-name="al">gelet op artikel 229, eerste lid, aanhef en onderdelen a en b, van de Gemeentewet;</text:p>
            <text:p text:style-name="al"/>
            <text:p text:style-name="al"> B E S L U I T :</text:p>
            <text:p text:style-name="al"/>
            <text:p text:style-name="al">vast te stellen de volgende verordening:</text:p>
            <text:p text:style-name="al"/>
            <text:p text:style-name="al">
            <text:span text:style-name="nadrukvet">Verordening op de heffing en de invordering van lijkbezorgingsrechten 2026</text:span>
          </text:p>
            <text:p text:style-name="al">
            <text:span text:style-name="nadrukvet"> (Verordening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de acht gemeentelijke begraafplaatsen; “Odoorn”, “Valthe”, “Valthermond-West”, “Valthermond-Oost”, “2e Exloërmond”, “Borger”, “Nieuw-Buinen 32” en “Nieuw Buinen 42”;</text:p>
              </text:list-item>
              <text:list-item text:style-override="id1-3-2-2-1-3-2">
                <text:number>b.</text:number>
                <text:p text:style-name="al">graf: een ruimte voor het begraven van lijken;</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strooiplaats: een plaats waarop as wordt verstrooid;</text:p>
              </text:list-item>
              <text:list-item text:style-override="id1-3-2-2-1-3-11">
                <text:number>k.</text:number>
                <text:p text:style-name="al">grafbedekking: gedenkteken of grafbeplanting op een graf of urnengraf.</text:p>
              </text:list-item>
              <text:list-item text:style-override="id1-3-2-2-1-3-12">
                <text:number>l.</text:number>
                <text:p text:style-name="al">Taludnis: een urnenplek in een helling, in plaats van in de grond of een rechte muu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in de tarieventabel bedoelde rechten worden geheven door middel van een gedagtekende schriftelijke kennisgeving waarop het gevorderde bedrag is vermeld. Het gevorderde bedrag wordt door toezending of uitreiking van de schriftelijke kennisgeving aan de belastingplicht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in de tarieventabel bedoe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2025" vastgesteld bij raadsbesluit van 12 december 2024 wordt ingetrokken met ingang van de in artikel 12,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op 1 januari 2026.</text:p>
              </text:list-item>
              <text:list-item text:style-override="id1-3-2-2-11-4">
                <text:number>3.</text:number>
                <text:p text:style-name="al">De datum van ingang van de heffing is 1 januari 2026.</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Borger-Odoorn op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 Oosting MSc LLM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mr. J. Seton </text:span></text:p>
          </text:section>
        </text:section>
        <text:section text:name="bijlage_id1-3-2-4" text:style-name="bijlage">
          <text:p text:style-name="bijlage_top"/>
          <text:p text:style-name="hoofdstuk_kop"><text:span text:style-name="label"/> <text:span text:style-name="nr"/> TARIEVENTAB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behorende</text:span>
                    <text:span text:style-name="nadrukvet"> bij de verordening lijkbezorgingsrechten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Verlening van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Bijzetten van asbussen 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 Opgraven en/of verwijder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Rui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 Urnenn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 Verstrooien van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 Overboeking van graven en urnen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Verlening van re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algemeen graf, voor een periode van 1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8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voor een periode van 1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8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graf, voor een periode van 2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1.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met twee verdiepi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met twee verdiepi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voor een kind van nul tot en met twee jaar op een speciaal gedeelte op de begraafplaats, voor de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graf voor een kind van nul tot en met twee jaar op een speciaal gedeelte op de begraafplaats, voor de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particulier urnen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1.2 en 1.1.3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8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1.2 en 1.1.3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1.4 en 1.1.5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het uitsluitend recht als bedoeld in 1.1.4. en 1.1.5.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het uitsluitend recht als bedoeld in 1.1.6 en 1.1.7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het uitsluitend recht als bedoeld in 1.1.6 en 1.1.7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2.1 en 1.2.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1 en 1.2.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2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plaatsvindt op een zaterdag dan zullen de tarieven 2.1, 2.2 en 2.3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Bijzetten van </text:span>
                    <text:span text:style-name="nadrukvet">asbussen</text:span>
                    <text:span text:style-name="nadrukvet">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ijzetten plaatsvindt op een zaterdag dan zal tarief 3.1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Grafbede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van de grafbedekking als bedoeld in artikel 17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edenkteken, kruis of zerk op een enkel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kruis of zerk op een dubbel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7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 Graf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een grafkelder als bedoeld in artikel 14 van de Verordening voor bedoeld in artikel 14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oor het stichten van een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6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Opgraven van een 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van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 Opgraven en/of verwijderen </text:span>
                    <text:span text:style-name="nadrukvet">asb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en/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 Rui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ruiming van een graf kan een rechthebbende vergunning vragen tot het herbegraven van de overblijfselen . De tarieven in de vorenstaande hoofdstukken zijn dienovereenkomsti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p verzoek van de rechthebbende kan een graf worden geruimd om opnieuw door de rechthebbende te worden gebruikt, waarbij de stoffelijke resten onderin het graf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3.0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 9. </text:span>
                    <text:span text:style-name="nadrukvet">Urnenni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uitsluitend recht tot het doen plaatsen en geplaatst houden van asbussen in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in een urnenzuil of urnengraf met gedenkplaat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9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 een urnenzuil of urnengraf met gedenkplaa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1.9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in een urnenmuur met gedenkplaat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1.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 een urnenmuur met gedenkplaa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2.5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9.1.5</text:p>
                </table:table-cell>
                <table:table-cell table:style-name="entry" table:number-rows-spanned="1" table:number-columns-spanned="1">
                  <text:p text:style-name="table_al">in een taludnis of urnengraf zonder gedenkplaat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5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9.1.6</text:p>
                </table:table-cell>
                <table:table-cell table:style-name="entry" table:number-rows-spanned="1" table:number-columns-spanned="1">
                  <text:p text:style-name="table_al">in een taludnis of urnengraf zonder gedenkplaat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een inscriptie in een gedenkplaa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wijzigen van de tekst op de gedenkplaat indien een tweede asbus wordt geplaat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oor het bijzetten van een asbus in een urnenzuil, urnenmuur, taludnis, urnengraf of verzamel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dien het bijzetten plaatsvindt op een zaterdag dan zal tarief 9.4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lengen van het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voor het verlengen van het uitsluitend recht als bedoeld in 9.1.1 en 9.1.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9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voor het verlengen van het uitsluitend recht als bedoeld in 9.1.1 en 9.1.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9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voor het verlengen van het uitsluitend recht als bedoeld in 9.1.3 en 9.1.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1.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voor het verlengen van het uitsluitend recht als bedoeld in 9.1.3 en 9.1.4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5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9.6.5</text:p>
                </table:table-cell>
                <table:table-cell table:style-name="entry" table:number-rows-spanned="1" table:number-columns-spanned="1">
                  <text:p text:style-name="table_al">voor het verlengen van het uitsluitend recht als bedoeld in 9.1.5 en 9.1.6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8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9.6.6</text:p>
                </table:table-cell>
                <table:table-cell table:style-name="entry" table:number-rows-spanned="1" table:number-columns-spanned="1">
                  <text:p text:style-name="table_al">voor het verlengen van het uitsluitend recht als bedoeld in 9.1.5 en 9.1.6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824,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 Verstrooien van a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op een strooiplaats</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plaatsen van een gedachtenisplaatje bij een strooi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1. Overboeking van graven en urne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verboeking van graven, urnengraven en urnennissen in een daartoe bestemd register wordt geheven per graf,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de gemeente Borger-Odoorn van 11 december 2025.</text:p>
          <text:p text:style-name="al"/>
          <text:p text:style-name="al">De griffier van de gemeente Borger-Odoorn, </text:p>
          <text:p text:style-name="al"/>
          <text:p text:style-name="al"> I. Oosting MSc LL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21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1878-2025</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2</meta:user-defined>
    <meta:user-defined meta:name="DCTERMS.W3CDTF/OVERHEIDop.jaargang">2025</meta:user-defined>
    <meta:user-defined meta:name="OVERHEIDop.publicationIssue">562131</meta:user-defined>
    <meta:user-defined meta:name="OVERHEIDop.betreftRegeling">CVDR752298_1</meta:user-defined>
    <meta:user-defined meta:name="xs:date/OVERHEIDop.startdatum">2026-01-01</meta:user-defined>
    <meta:user-defined meta:name="OVERHEIDop.GmbID/DC.identifier">gmb-2025-562131</meta:user-defined>
    <meta:user-defined meta:name="OVERHEIDop.versieInformatie"/>
  </office:meta>
</office:document-meta>
</file>