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Heensedijk ong. te De H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estemming voor het kappen van 40 bomen op de Heensedijk ong. te De Heen</text:p>
            <text:p text:style-name="common-al">
            
          </text:p>
            <text:p text:style-name="common-al">De gemeente Steenbergen heeft op 07-02-2025 een besluit op een aanvraag omgevingsvergunning genomen. </text:p>
            <text:p text:style-name="common-al">De gemeente geeft hiermee toestemming voor het het kappen van 40  bomen op een perceel gelegen aan de Heensedijk te De Heen.</text:p>
            <text:p text:style-name="common-al">Het besluit is op 07-02-2025 naar de aanvrager toegezonden en is geregistreerd onder 0851Z250100001222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22 maart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56213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1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1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51Z250100001222</meta:user-defined>
    <dc:language>nl</dc:language>
    <meta:user-defined meta:name="OVERHEIDop.locatietype/OVERHEIDop.gebiedsmarkering">Vlak</meta:user-defined>
    <meta:user-defined meta:name="DC.title">Besluit op een omgevingsvergunning Heensedijk ong. te De Heen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213</meta:user-defined>
    <meta:user-defined meta:name="OVERHEIDop.GmbID/DC.identifier">gmb-2025-56213</meta:user-defined>
    <meta:user-defined meta:name="OVERHEIDop.versieInformatie"/>
  </office:meta>
</office:document-meta>
</file>