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rote Kerkepad 35, 5505 JM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898</text:span>. Op 18-12-2025 is het besluit naar de aanvrager verzonden.</text:p>
            <text:p text:style-name="common-al">De zaak betreft locatie Grote Kerkepad 35, 5505 JM te Veldhoven en heeft de omschrijving "plaatsen van dakkapellen aan de voor- en achterzijde van het woonhuis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6212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12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898</meta:user-defined>
    <meta:user-defined meta:name="DCTERMS.abstract">plaatsen van dakkapellen aan de voor- en achter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rote Kerkepad 35, 5505 JM te Veldhov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126</meta:user-defined>
    <meta:user-defined meta:name="OVERHEIDop.GmbID/DC.identifier">gmb-2025-562126</meta:user-defined>
    <meta:user-defined meta:name="OVERHEIDop.versieInformatie"/>
  </office:meta>
</office:document-meta>
</file>