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wijzigen van het gebruik van een bijgebouw van tijdelijke woning naar zorgwoning aan Waaldijk 151a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wijzigen gebruik bijgebouw van tijdelijke woning naar zorgwoning (Afwijken van regels in het omgevingsplan), Waaldijk 151a, 4214 LE, in Vuren (09-12-2025) , ODR250917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6212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2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2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9170</meta:user-defined>
    <dc:language>nl</dc:language>
    <meta:user-defined meta:name="OVERHEIDop.locatietype/OVERHEIDop.gebiedsmarkering">Adres</meta:user-defined>
    <meta:user-defined meta:name="DC.title">Ingetrokken aanvraag voor het wijzigen van het gebruik van een bijgebouw van tijdelijke woning naar zorgwoning aan Waaldijk 151a te Vur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125</meta:user-defined>
    <meta:user-defined meta:name="OVERHEIDop.GmbID/DC.identifier">gmb-2025-562125</meta:user-defined>
    <meta:user-defined meta:name="OVERHEIDop.versieInformatie"/>
  </office:meta>
</office:document-meta>
</file>