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B. Hulsmanstraat K Nieuwe Pekel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ekela maakt bekend dat hij de volgende evenementenvergunning op grond van artikel 2:17 van de Algemene Plaatselijke Verordening (APV) heeft verleend. De vergunning staat geregistreerd onder zaaknummer 2025-144935.</text:p>
            <text:p text:style-name="common-al">Datum: 31 december 2025 van 10.00 uur tot 18.00 uur.</text:p>
            <text:p text:style-name="common-al">Omschrijving: Eindejaarsfeest met de B.P.C.T.</text:p>
            <text:p text:style-name="common-al">Locatie: H.B. Hulsmanstraat K nabij nr. 23, Nieuwe Pekela.</text:p>
            <text:p text:style-name="common-al"/>
            <text:p text:style-name="tussenkopcur">Bezwaarschrift:</text:p>
            <text:p text:style-name="common-al">Belanghebbenden kunnen op grond van de Algemene Wet Bestuursrecht binnen zes weken na de dag van verzending van de besluiten naar de aanvrager, daartegen een gemotiveerd bezwaarschrift indienen bij de burgemeester, Postbus 20000, 9665 ZM te Oude Pekela.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6212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2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2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Pekela</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Bestuur | Organisatie en beleid</meta:user-defined>
    <meta:user-defined meta:name="OVERHEIDop.Rubriek/DC.type">evenementenvergunning</meta:user-defined>
    <meta:user-defined meta:name="OVERHEIDop.referentienummer">2025-144935</meta:user-defined>
    <meta:user-defined meta:name="DCTERMS.abstract">Eindejaarsfeest met de B.P.C.T.</meta:user-defined>
    <dc:language>nl</dc:language>
    <meta:user-defined meta:name="OVERHEIDop.locatietype/OVERHEIDop.gebiedsmarkering">Weg</meta:user-defined>
    <meta:user-defined meta:name="DC.title">Verleende evenementenvergunning, H.B. Hulsmanstraat K Nieuwe Pekela.</meta:user-defined>
    <meta:user-defined meta:name="DCTERMS.W3CDTF/DCTERMS.available">2025-12-23</meta:user-defined>
    <meta:user-defined meta:name="DCTERMS.W3CDTF/OVERHEIDop.jaargang">2025</meta:user-defined>
    <meta:user-defined meta:name="OVERHEIDop.publicationIssue">562121</meta:user-defined>
    <meta:user-defined meta:name="OVERHEIDop.GmbID/DC.identifier">gmb-2025-562121</meta:user-defined>
    <meta:user-defined meta:name="OVERHEIDop.versieInformatie"/>
  </office:meta>
</office:document-meta>
</file>