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86-1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 ten behoeve van de woning</text:p>
            <text:p text:style-name="common-al">Besluit: verleend</text:p>
            <text:p text:style-name="common-al">Besluit verzonden op: 18-12-2025</text:p>
            <text:p text:style-name="common-al">Zaakadres: Bestevâerstraat 186-1 1055TS Amsterdam</text:p>
            <text:p text:style-name="common-al">Zaaknummer: Z2025-045707</text:p>
            <text:p text:style-name="common-al">DSO-nummer: 2025102700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7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1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07</meta:user-defined>
    <meta:user-defined meta:name="DCTERMS.abstract">realiseren van een constructieve doorbraak op de eerst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186-1 1055TS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16</meta:user-defined>
    <meta:user-defined meta:name="OVERHEIDop.GmbID/DC.identifier">gmb-2025-562116</meta:user-defined>
    <meta:user-defined meta:name="OVERHEIDop.versieInformatie"/>
  </office:meta>
</office:document-meta>
</file>