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op de locatie Hoogstraat 106, 2851 BJ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2-2025 heeft de gemeente een aanvraag ontvangen voor een voorwerp op of aan de weg plaatsen, ontheffing op de locatie Hoogstraat 106, 2851 BJ Haastrecht van 13-12-2025 tot 15-01-2026. De aanvraag is geregistreerd onder zaaknummer 1931178219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6211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1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1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782199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op de locatie Hoogstraat 106, 2851 BJ Haastrech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111</meta:user-defined>
    <meta:user-defined meta:name="OVERHEIDop.GmbID/DC.identifier">gmb-2025-562111</meta:user-defined>
    <meta:user-defined meta:name="OVERHEIDop.versieInformatie"/>
  </office:meta>
</office:document-meta>
</file>