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stigen van een rijschool, Quinten Matsyslaan 33-33A 5642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0932</text:p>
            <text:p text:style-name="common-al">Omschrijving: vestigen van een rijschoo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Quinten Matsyslaan 33-33A 5642JC Eindhoven</text:p>
              </text:list-item>
            </text:list>
            <text:p text:style-name="common-al">Datum ontvangst: 06-02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1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0932</meta:user-defined>
    <meta:user-defined meta:name="DCTERMS.abstract">vestigen van een rij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stigen van een rijschool, Quinten Matsyslaan 33-33A 5642JC Eindhov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211</meta:user-defined>
    <meta:user-defined meta:name="OVERHEIDop.GmbID/DC.identifier">gmb-2025-56211</meta:user-defined>
    <meta:user-defined meta:name="OVERHEIDop.versieInformatie"/>
  </office:meta>
</office:document-meta>
</file>