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units als tijdelijke werkruimte aan Lingedijk 180b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2 units als tijdelijke werkruimte (Bouwactiviteit (omgevingsplan), Bouwactiviteit (technisch)), Lingedijk 180b, 4196 HE, in Tricht (15-12-2025) (geen bezwaar mogelijk), ODR25186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210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0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0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8606</meta:user-defined>
    <dc:language>nl</dc:language>
    <meta:user-defined meta:name="OVERHEIDop.locatietype/OVERHEIDop.gebiedsmarkering">Adres</meta:user-defined>
    <meta:user-defined meta:name="DC.title">Aanvraag vergunning voor het plaatsen van 2 units als tijdelijke werkruimte aan Lingedijk 180b te Trich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107</meta:user-defined>
    <meta:user-defined meta:name="OVERHEIDop.GmbID/DC.identifier">gmb-2025-562107</meta:user-defined>
    <meta:user-defined meta:name="OVERHEIDop.versieInformatie"/>
  </office:meta>
</office:document-meta>
</file>