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rond (MIOG), Hoge Rij 101 in Deventer- achterzijde, 7413 WX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
            <text:span text:style-name="nadrukvet">293751-2025</text:span>
          </text:p>
            <text:p text:style-name="common-al">
            <text:span text:style-name="nadrukvet">Indieningsdatum: 9-12-2025</text:span>
          </text:p>
            <text:p text:style-name="common-al">
            <text:span text:style-name="nadrukvet">Verzenddatum: 16-12-2025</text:span>
          </text:p>
            <text:p text:style-name="common-al"/>
            <text:p text:style-name="common-al">Op 9 december 2025  is een melding openbare grond gebruiken (MIOG) ingekomen voor  in de periode van  5 januari 2026 tot en met 1 mei 2026 in gebruik nemen van  20 m2 openbare grond, adres  Hoge Rij 101 -achterzijde in Deventer. </text:p>
            <text:p text:style-name="common-al">En het betreft voor het plaatsen loodsen, keten en wagens <text:span text:style-name="nadrukvet">(geen motorvoertuigen)</text:span> en omheiningen, hekwerken en schuttingen voor een bouwplaatsinrichting ten behoeve van onderhoudswerkzaamheden</text:p>
            <text:p text:style-name="common-al"/>
            <text:p text:style-name="common-al">Op 16 december 2025 is deze melding akkoord verklaard.</text:p>
            <text:p text:style-name="common-al"/>
            <text:p text:style-name="common-al">Belanghebbenden kunnen tot en met  27 januari 2026 hiertegen een gemotiveerd <text:a xlink:href="https://www.deventer.nl/bezwaar-klacht-en-andere-procedures/bezwaar/bezwaarschrift-indienen" xlink:type="simple">bezwaarschrift indienen</text:a> bij het college van burgemeester en wethouders van Deventer, Postbus 5000, 7400 GC Deventer.</text:p>
            <text:p text:style-name="common-al"/>
            <text:p text:style-name="last-al">Het besluit kunt u digitaal inzien op het <text:a xlink:href="https://www.deventer.nl/contact-en-openingstijden" xlink:type="simple">stadhuis</text:a>, Grote Kerkhof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210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0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0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93751-2025</meta:user-defined>
    <meta:user-defined meta:name="DCTERMS.abstract">293751-2025</meta:user-defined>
    <dc:language>nl</dc:language>
    <meta:user-defined meta:name="OVERHEIDop.locatietype/OVERHEIDop.gebiedsmarkering">Punt</meta:user-defined>
    <meta:user-defined meta:name="DC.title">Melding ingebruikname openbare grond (MIOG), Hoge Rij 101 in Deventer- achterzijde, 7413 WX Deventer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102</meta:user-defined>
    <meta:user-defined meta:name="OVERHEIDop.GmbID/DC.identifier">gmb-2025-562102</meta:user-defined>
    <meta:user-defined meta:name="OVERHEIDop.versieInformatie"/>
  </office:meta>
</office:document-meta>
</file>