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ESTRAAT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oestraat 8, 5261 CM Vught, container plaatsen van 16-01-2026 tm 06-02-2026, Z25 - 299224</text:p>
            <text:p text:style-name="tussenkopcur">De ontheffing is verzonden op 18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21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ESTRAAT 8, VUG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00</meta:user-defined>
    <meta:user-defined meta:name="OVERHEIDop.GmbID/DC.identifier">gmb-2025-562100</meta:user-defined>
    <meta:user-defined meta:name="OVERHEIDop.versieInformatie"/>
  </office:meta>
</office:document-meta>
</file>