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kodder 2 t/m 20 (even) en De Ladewein 2 t/m 16 (even) te Joure: verleende omgevingsvergunning bouwen van 18 woningen (Z.872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Skodder 2 t/m 20 (even) en De Ladewein 2 t/m 16 (even) te Joure reguliere procedure</text:span>
          </text:p>
            <text:p text:style-name="common-al">Op 15 december 2025 is een omgevingsvergunning verleend voor de De Skodder 2 t/m 20 (even) en De Ladewein 2 t/m 16 (even) te Joure. De vergunning omvat het bouwen van 18 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20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2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Skodder 2 t/m 20 (even) en De Ladewein 2 t/m 16 (even) te Joure: verleende omgevingsvergunning bouwen van 18 woningen (Z.872291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99</meta:user-defined>
    <meta:user-defined meta:name="OVERHEIDop.GmbID/DC.identifier">gmb-2025-562099</meta:user-defined>
    <meta:user-defined meta:name="OVERHEIDop.versieInformatie"/>
  </office:meta>
</office:document-meta>
</file>