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eerste verdieping door een dakopbouw aan Cantharel 23, 2403 R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12-2025</text:span>een omgevingsvergunning verleend. De gemeente geeft hiermee toestemming voor het vergroten van de eerste verdieping door een dakopbouw aan Cantharel 23, 2403 RA Alphen aan den Rijn, geregistreerd onder nr. 04843684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20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4799</meta:user-defined>
    <meta:user-defined meta:name="DCTERMS.abstract">Verleende vergunning voor het vergroten van de eerste verdieping door een dakopbouw aan Cantharel 23, 2403 RA Alphen aan den Rijn</meta:user-defined>
    <dc:language>nl</dc:language>
    <meta:user-defined meta:name="OVERHEIDop.locatietype/OVERHEIDop.gebiedsmarkering">Punt</meta:user-defined>
    <meta:user-defined meta:name="DC.title">Verleende vergunning voor het vergroten van de eerste verdieping door een dakopbouw aan Cantharel 23, 2403 RA Alphen aan den Rijn</meta:user-defined>
    <meta:user-defined meta:name="DCTERMS.W3CDTF/DCTERMS.available">2025-12-22</meta:user-defined>
    <meta:user-defined meta:name="DCTERMS.W3CDTF/OVERHEIDop.jaargang">2025</meta:user-defined>
    <meta:user-defined meta:name="OVERHEIDop.publicationIssue">562097</meta:user-defined>
    <meta:user-defined meta:name="OVERHEIDop.GmbID/DC.identifier">gmb-2025-562097</meta:user-defined>
    <meta:user-defined meta:name="OVERHEIDop.versieInformatie"/>
  </office:meta>
</office:document-meta>
</file>