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afwijken van de regels voor tijdelijk kamerverhuur (10 jaar)  aan Loevestein 185, 2403 J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8-12-2025  een omgevingsvergunning geweigerd. De gemeente geeft hiermee géén toestemming voor het afwijken van de regels voor tijdelijk kamerverhuur (10 jaar)  aan Loevestein 185, 2403 JH Alphen aan den Rijn, geregistreerd onder nr. 048437403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209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9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9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40369</meta:user-defined>
    <meta:user-defined meta:name="DCTERMS.abstract">Geweigerde aanvraag voor het afwijken van de regels voor tijdelijk kamerverhuur (10 jaar)  aan Loevestein 185, 2403 JH Alphen aan den Rijn</meta:user-defined>
    <dc:language>nl</dc:language>
    <meta:user-defined meta:name="OVERHEIDop.locatietype/OVERHEIDop.gebiedsmarkering">Punt</meta:user-defined>
    <meta:user-defined meta:name="DC.title">Geweigerde aanvraag voor het afwijken van de regels voor tijdelijk kamerverhuur (10 jaar)  aan Loevestein 185, 2403 JH Alphen aan den Rijn</meta:user-defined>
    <meta:user-defined meta:name="DCTERMS.W3CDTF/DCTERMS.available">2025-12-22</meta:user-defined>
    <meta:user-defined meta:name="DCTERMS.W3CDTF/OVERHEIDop.jaargang">2025</meta:user-defined>
    <meta:user-defined meta:name="OVERHEIDop.publicationIssue">562095</meta:user-defined>
    <meta:user-defined meta:name="OVERHEIDop.GmbID/DC.identifier">gmb-2025-562095</meta:user-defined>
    <meta:user-defined meta:name="OVERHEIDop.versieInformatie"/>
  </office:meta>
</office:document-meta>
</file>