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wee bijgebouwen aan Waaldijk 47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twee bijgebouwen (Afwijken van regels in het omgevingsplan, Bouwactiviteit (omgevingsplan)), Waaldijk 47, 4184 EL, in Opijnen (15-12-2025) (geen bezwaar mogelijk), ODR25186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209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8624</meta:user-defined>
    <dc:language>nl</dc:language>
    <meta:user-defined meta:name="OVERHEIDop.locatietype/OVERHEIDop.gebiedsmarkering">Adres</meta:user-defined>
    <meta:user-defined meta:name="DC.title">Aanvraag vergunning voor het bouwen van twee bijgebouwen aan Waaldijk 47 te Opijn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094</meta:user-defined>
    <meta:user-defined meta:name="OVERHEIDop.GmbID/DC.identifier">gmb-2025-562094</meta:user-defined>
    <meta:user-defined meta:name="OVERHEIDop.versieInformatie"/>
  </office:meta>
</office:document-meta>
</file>