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beschot, isoleren van de kap en het vergroten van de dakkapel, Groenestraat 213 8261V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Groenestraat 213 8261VG Kampen</text:p>
            <text:p text:style-name="common-al">
            <text:span text:style-name="nadrukvet">Zaakomschrijving:</text:span> het vervangen van het dakbeschot, isoleren van de kap en het vergroten van de dakkapel</text:p>
            <text:p text:style-name="common-al">
            <text:span text:style-name="nadrukvet">Zaaknummer:</text:span> 868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8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8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0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8882025</meta:user-defined>
    <meta:user-defined meta:name="DCTERMS.abstract">het vervangen van het dakbeschot, isoleren van de kap en het vergrot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beschot, isoleren van de kap en het vergroten van de dakkapel, Groenestraat 213 8261VG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92</meta:user-defined>
    <meta:user-defined meta:name="OVERHEIDop.GmbID/DC.identifier">gmb-2025-562092</meta:user-defined>
    <meta:user-defined meta:name="OVERHEIDop.versieInformatie"/>
  </office:meta>
</office:document-meta>
</file>