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45, 1221 NA Hilversum, Verzoeklocatie 2025121802254 (nieuwbouwproject Geuzenpark blok 6 (18 woningen met kelder)); 1925296; 1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45, 1221 NA Hilversum, Verzoeklocatie 2025121802254 (nieuwbouwproject Geuzenpark blok 6 (18 woningen met kelder)); 1925296;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0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9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rte Noorderweg 45, 1221 NA Hilversum, Verzoeklocatie 2025121802254 (nieuwbouwproject Geuzenpark blok 6 (18 woningen met kelder)); 1925296; 18-12-2025; Status: Aanvraag ontvangen, gemeente Hilversum</meta:user-defined>
    <meta:user-defined meta:name="DCTERMS.W3CDTF/DCTERMS.available">2025-12-22</meta:user-defined>
    <meta:user-defined meta:name="DCTERMS.W3CDTF/OVERHEIDop.jaargang">2025</meta:user-defined>
    <meta:user-defined meta:name="OVERHEIDop.publicationIssue">562090</meta:user-defined>
    <meta:user-defined meta:name="OVERHEIDop.GmbID/DC.identifier">gmb-2025-562090</meta:user-defined>
    <meta:user-defined meta:name="OVERHEIDop.versieInformatie"/>
  </office:meta>
</office:document-meta>
</file>