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één eik, zes elzen en twee essen, perceel naast Oude Rijksweg 457 Staphorst, Staphorst AP 1427 , Staphorst AP 1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5</text:p>
            <text:p text:style-name="common-al">
            <text:span text:style-name="nadrukvet">Locatie:</text:span> Perceel naast Oude Rijksweg 457 Staphorst, Staphorst AP 1427, Staphorst AP 1500</text:p>
            <text:p text:style-name="common-al">
            <text:span text:style-name="nadrukvet">Zaakomschrijving:</text:span> Het kappen van één eik, zes elzen en twee essen</text:p>
            <text:p text:style-name="common-al">
            <text:span text:style-name="nadrukvet">Zaaknummer:</text:span> Z/STH25/0580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80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80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6208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8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8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5/058048</meta:user-defined>
    <meta:user-defined meta:name="DCTERMS.abstract">Het kappen van één eik, zes elzen en twee 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één eik, zes elzen en twee essen, perceel naast Oude Rijksweg 457 Staphorst, Staphorst AP 1427 , Staphorst AP 1500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2089</meta:user-defined>
    <meta:user-defined meta:name="OVERHEIDop.GmbID/DC.identifier">gmb-2025-562089</meta:user-defined>
    <meta:user-defined meta:name="OVERHEIDop.versieInformatie"/>
  </office:meta>
</office:document-meta>
</file>