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temmingsplan ‘IJsselstein, Ruimtevaartbaan’ </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raad van IJsselstein het wijzigingsbesluit genomen over het vastgestelde bestemmingsplan ‘IJsselstein, Ruimtevaartbaan’ (NL.IMRO.0353.Ruimtevaartbn-Va02). </text:p>
            <text:p text:style-name="common-al">
            <text:span text:style-name="nadrukvet">Aanleiding</text:span>
          </text:p>
            <text:p text:style-name="common-al">Op 23 januari 2025 heeft de gemeenteraad het bestemmingsplan ‘IJsselstein, Ruimtevaartbaan’ gewijzigd vastgesteld. Tegen het bestemmingsplan is beroep ingesteld. Door het nemen van een wijzigingsbesluit waarmee de verschillende betrokkenen kunnen instemmen wordt een langlopende juridische procedure voorkomen en kan het plan op korte termijn ontwikkeld worden. Het wijzigingsbesluit komt er op neer dat de verbeelding op onderdelen wordt aangepast, namelijk voor wat betreft de situering van de bouwvlakken van een deel van de woningen en dat de ligging van de groenbestemming in het westelijk deel van het plangebied wijzigt. Aangezien onder andere het aantal woningen en de ontsluiting niet wijzigen zijn dit ondergeschikte wijzigingen en hoeft de procedure niet opnieuw doorlopen te worden. Het wijzigingsbesluit heeft alleen betrekking op de beperkte aanpassingen van het plan.</text:p>
            <text:p text:style-name="common-al">
            <text:span text:style-name="nadrukvet">Inzien stukken</text:span> Het wijzigingsbesluit en de bijbehorende stukken liggen vanaf dinsdag 30 december 2025 voor een periode van zes weken (tot en met 9 februari 2026) ter inzage. De stukken zijn in deze periode digitaal te raadplegen op het Omgevingsloket (https://omgevingswet.overheid.nl/regels-op-de-kaart) (vul in bij document zoeken: IJsselstein, Ruimtevaart in of NL.IMRO.0353.Ruimtevaartbn-Va02.</text:p>
            <text:p text:style-name="common-al">Mocht u het plan op papier willen inzien, kunt u contact opnemen met het Klantcontactcentrum (tel. 14030).</text:p>
            <text:p text:style-name="common-al">
            <text:span text:style-name="nadrukvet">Mogelijkheid om te reageren</text:span> Het is uitsluitend mogelijk om tegen de wijzigingen, zoals opgenomen in het wijzigingsbesluit beroep in te stellen bij de Afdeling Bestuursrechtspraak van de Raad van State. Beroepschriften moeten worden gericht aan de afdeling Bestuursrechtspraak van de Raad van State, postbus 20019, 2500 EA Den Haag of digitaal: <text:a xlink:href="https://digitaalloket.raadvanstate.nl" xlink:type="simple">https://digitaalloket.raadvanstate.nl</text:a></text:p>
            <text:p text:style-name="common-al">
            <text:span text:style-name="nadrukvet">Crisis- en herstelwet</text:span> Op het bestemmingsplan ‘Ruimtevaartbaan, IJsselstein’ en het wijzigingsbesluit is afdeling 2 van hoofdstuk 1 van de Crisis- en herstelwet van toepassing. Dit betekent dat, indien u beroep wilt instellen bij de Afdeling bestuursrechtspraak van de Raad van State, bijzondere procedurele bepalingen van toepassing zijn bij de beroepsprocedure.</text:p>
            <text:p text:style-name="common-al">
            <text:span text:style-name="nadrukvet">Schorsing</text:span> Het indienen van een beroep schorst de werking van het wijzigingsbesluit over het bestemmingsplan ‘Ruimtevaartbaan, IJsselstein’ niet. Om dit te bereiken, kan gedurende de beroepstermijn tevens een verzoek om een voorlopige voorziening (schorsing) worden ingediend bij de voorzitter van de Afdeling Bestuursrechtspraak van de Raad van State.</text:p>
            <text:p text:style-name="common-al">Voor zowel het indienen van een beroepschrift als een verzoek om een voorlopige voorziening zal de griffier van de Afdeling Bestuursrechtspraak van de Raad van State een griffierecht (kosten) in rekening brengen.</text:p>
            <text:p text:style-name="common-al">
            <text:span text:style-name="nadrukvet">Inwerkingtreding</text:span> Het wijzigings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dhr. L. Toppen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20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Ruimtevaartbn-Va02</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besluit bestemmingsplan ‘IJsselstein, Ruimtevaartbaan’</meta:user-defined>
    <meta:user-defined meta:name="DCTERMS.W3CDTF/DCTERMS.available">2025-12-24</meta:user-defined>
    <meta:user-defined meta:name="DCTERMS.W3CDTF/OVERHEIDop.jaargang">2025</meta:user-defined>
    <meta:user-defined meta:name="OVERHEIDop.publicationIssue">562088</meta:user-defined>
    <meta:user-defined meta:name="OVERHEIDop.GmbID/DC.identifier">gmb-2025-562088</meta:user-defined>
    <meta:user-defined meta:name="OVERHEIDop.versieInformatie"/>
  </office:meta>
</office:document-meta>
</file>